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Verdana" fo:font-size="8pt" fo:language="pl" fo:country="PL" officeooo:paragraph-rsid="0001645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8pt" fo:language="pl" fo:country="PL" officeooo:rsid="0002f590" officeooo:paragraph-rsid="0002f590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officeooo:rsid="0002f590" officeooo:paragraph-rsid="0002f590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/>
    </style:style>
    <style:style style:name="P13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4414b"/>
    </style:style>
    <style:style style:name="P14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f4f84"/>
    </style:style>
    <style:style style:name="P15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paragraph-rsid="000f4f84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officeooo:paragraph-rsid="0003cef5" style:font-size-asian="10pt" style:font-size-complex="10pt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officeooo:rsid="00141e14"/>
    </style:style>
    <style:style style:name="T4" style:family="text">
      <style:text-properties style:font-name-complex="Arial-BoldMT"/>
    </style:style>
    <style:style style:name="T5" style:family="text">
      <style:text-properties fo:language="pl" fo:country="PL" officeooo:rsid="0003cef5"/>
    </style:style>
    <style:style style:name="T6" style:family="text">
      <style:text-properties officeooo:rsid="0014a5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……………………………………………………………...</text:p>
      <text:p text:style-name="P3">Nazwa i adres organizacji pozarządowej</text:p>
      <text:p text:style-name="P3"/>
      <text:p text:style-name="P6"/>
      <text:p text:style-name="P11">FORMULARZ <text:s/>ZGŁOSZENIA <text:s/>OPINII</text:p>
      <text:p text:style-name="P7"/>
      <text:p text:style-name="P8"/>
      <text:p text:style-name="P16"/>
      <text:p text:style-name="P16">Projekt uchwały Rady Gminy Pawłowice w sprawie <text:span text:style-name="T4">zmiany uchwały nr XXV/273/2021 Rady Gminy Pawłowice z dnia 30 marca 2021 r. w sprawie statutu Młodzieżowej Rady Gminy </text:span></text:p>
      <text:p text:style-name="P16"/>
      <text:p text:style-name="P17"><text:span text:style-name="T5">Termin zgłaszania opinii do projektu uchwały: od </text:span>20 do 24 lipca 2026 r.</text:p>
      <text:p text:style-name="P16"/>
      <text:p text:style-name="P16"/>
      <text:p text:style-name="P16"/>
      <text:p text:style-name="P16">Nazwa organizacji <text:s/>wnoszącej opinię:</text:p>
      <text:p text:style-name="P16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4"><text:tab/><text:tab/><text:tab/><text:tab/><text:tab/><text:tab/><text:tab/> <text:s text:c="4"/>organizacji pozarządowej lub upoważnionej w tym celu<text:tab/></text:p>
      <text:p text:style-name="P5"/>
      <text:p text:style-name="P5"/>
      <text:p text:style-name="P5"/>
      <text:p text:style-name="P5"/>
      <text:p text:style-name="P9"><text:span text:style-name="T2"><text:note text:id="ftn1" text:note-class="footnote"><text:note-citation>1</text:note-citation><text:note-body><text:p text:style-name="P13">.Uwaga </text:p><text:p text:style-name="P13">Formularz zgłoszenia opinii należy przesłać:</text:p><text:p text:style-name="P15">- <text:span text:style-name="T1">za pośrednictwem poczty elektronicznej na adres: e-mail: </text:span><text:span text:style-name="T6">gmina</text:span><text:span text:style-name="T3">@pawlowice.pl</text:span></text:p><text:p text:style-name="P14">lub</text:p><text:p text:style-name="P12">- <text:span text:style-name="T1">złożyć w Urzędzie Gminy Pawłowice w punkcie podawczym.</text:span></text:p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3:03:00</meta:creation-date>
    <meta:generator>LibreOffice/7.5.2.2$Windows_X86_64 LibreOffice_project/53bb9681a964705cf672590721dbc85eb4d0c3a2</meta:generator>
    <dc:date>2026-07-16T10:43:00.111000000</dc:date>
    <meta:editing-duration>PT1H4M11S</meta:editing-duration>
    <meta:editing-cycles>14</meta:editing-cycles>
    <dc:title>Zarządzenie Nr OR.0050.0042.2024 Wójta Gminy Pawłowice z dnia 7 marca 2024 r. w sprawie konsultacji społecznych projektów uchwał</dc:title>
    <meta:initial-creator>Wojt Gminy Pawlowice</meta:initial-creator>
    <dc:subject>Zarządzenie Nr OR.0050.0042.2024 z dnia 7 marca 2024 r. Wójta Gminy Pawłowice w sprawie konsultacji społecznych projektów uchwał</dc:subject>
    <meta:document-statistic meta:table-count="0" meta:image-count="0" meta:object-count="0" meta:page-count="1" meta:paragraph-count="21" meta:word-count="114" meta:character-count="1142" meta:non-whitespace-character-count="1006"/>
  </office:meta>
</office:document-meta>
</file>