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62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63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4" style:parent-style-name="Normalny" style:family="paragraph">
      <style:paragraph-properties style:vertical-align="auto"/>
      <style:text-properties fo:hyphenate="true"/>
    </style:style>
    <style:style style:name="T65" style:parent-style-name="Domyślnaczcionkaakapitu" style:family="text">
      <style:text-properties style:font-name="Verdana" style:font-name-asian="Times New Roman" style:font-name-complex="Times New Roman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66" style:parent-style-name="Normalny" style:family="paragraph">
      <style:paragraph-properties style:vertical-align="auto"/>
      <style:text-properties style:font-name="Verdana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6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68" style:parent-style-name="Standard" style:family="paragraph">
      <style:paragraph-properties fo:text-align="justify"/>
    </style:style>
    <style:style style:name="T69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70" style:parent-style-name="Footnote" style:family="paragraph">
      <style:paragraph-properties fo:margin-left="0in" fo:text-indent="0in">
        <style:tab-stops/>
      </style:paragraph-properties>
    </style:style>
    <style:style style:name="T71" style:parent-style-name="Domyślnaczcionkaakapitu" style:family="text">
      <style:text-properties style:font-name="Verdana" fo:language="pl" fo:country="PL"/>
    </style:style>
    <style:style style:name="P72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74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5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7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 Rady Gminy Pawłowice w sprawie</text:span><text:span text:style-name="T15"><text:s/></text:span><text:span text:style-name="T16">określenia zasad udzielania i rozmiaru zniżek tygodniowego obowiązkowego wymiaru godzin zajęć dla nauczycieli, którym powierzono stanowiska kierownicze w przedszkolach, szkołach i zespołach szkół, dla których organem prowadzącym jest Gmina Pawłowice</text:span></text:p>
      <text:p text:style-name="P17"/>
      <text:p text:style-name="P18"/>
      <text:p text:style-name="P19"><text:span text:style-name="T20">Termin zgłaszania opinii do projektu uchwały:</text:span></text:p>
      <text:p text:style-name="P21"/>
      <text:p text:style-name="P22">Od 15 do 19 czerwca 2026 roku</text:p>
      <text:p text:style-name="P23"/>
      <text:p text:style-name="P24">Nazwa organizacji <text:s/>wnoszącej opinię:</text:p>
      <text:p text:style-name="P25"/>
      <text:p text:style-name="P26">…………………………………………………………………………………………………………………………………………………..</text:p>
      <text:p text:style-name="P27"/>
      <text:p text:style-name="P28">…………………………………………………………………………………………………………………………………………………..</text:p>
      <text:p text:style-name="P29"/>
      <text:p text:style-name="P30"/>
      <text:p text:style-name="P31"/>
      <text:p text:style-name="P32">Opinie / uwagi / propozycje zmian zapisów : ………………………………………………………………………….</text:p>
      <text:p text:style-name="P33"/>
      <text:p text:style-name="P34">…………………………………………………………………………………………………………………………………………………….</text:p>
      <text:p text:style-name="P35"/>
      <text:p text:style-name="P36">…………………………………………………………………………………………………………………………………………………….</text:p>
      <text:p text:style-name="P37"/>
      <text:p text:style-name="P38">……………………………………………………………………………………………………………………………………………………..</text:p>
      <text:p text:style-name="P39"/>
      <text:p text:style-name="P40"/>
      <text:p text:style-name="P41"/>
      <text:p text:style-name="P42"/>
      <text:p text:style-name="P43">Pawłowice, dnia …………………………<text:tab/><text:tab/><text:tab/><text:tab/>…………………………………………………….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Imię i nazwisko, funkcja osoby zgłaszającej</text:span><text:span text:style-name="T53"><text:line-break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opinię, uprawnionej <text:s/>statu</text:span><text:span text:style-name="T61">towo do reprezentowania</text:span></text:p>
      <text:p text:style-name="P62"><text:tab/><text:tab/><text:tab/><text:tab/><text:tab/><text:tab/><text:tab/><text:s text:c="5"/>organizacji pozarządowej lub upoważnionej w tym celu</text:p>
      <text:p text:style-name="P63"/>
      <text:p text:style-name="P64"><text:span text:style-name="T65">Osoba odpowiedzialna:</text:span></text:p>
      <text:p text:style-name="P66">Kinga Piela</text:p>
      <text:p text:style-name="P67">k.piela@pawlowice.pl</text:p>
      <text:p text:style-name="P68"><text:span text:style-name="T69"><text:note text:note-class="footnote" text:id="_ftn0"><text:note-citation>1</text:note-citation><text:note-body><text:p text:style-name="P70"><text:span text:style-name="T71">.Uwaga</text:span></text:p><text:p text:style-name="P72">Formularz zgłoszenia opinii należy przesłać:</text:p><text:p text:style-name="P73">- za pośrednictwem poczty elektronicznej na adres:<text:s/>e-mail : k.piela@pawlowice.pl</text:p><text:p text:style-name="P74">lub</text:p><text:p text:style-name="P75">- złożyć w Urzędzie Gminy Pawłowice w punkcie podawczym.</text:p></text:note-body></text:note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Arial" fo:color="#000000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ządzenie Nr OR.0050.0042.2024 Wójta Gminy Pawłowice z dnia 7 marca 2024 r. w sprawie konsultacji społecznych projektów uchwał</dc:title>
    <dc:subject>Zarządzenie Nr OR.0050.0042.2024 z dnia 7 marca 2024 r. Wójta Gminy Pawłowice w sprawie konsultacji społecznych projektów uchwał</dc:subject>
    <meta:initial-creator>Wojt Gminy Pawlowice</meta:initial-creator>
    <dc:creator>Gasior_Kamil</dc:creator>
    <meta:creation-date>2024-03-06T13:03:00Z</meta:creation-date>
    <dc:date>2026-06-05T12:02:00Z</dc:date>
    <meta:template xlink:href="Normal" xlink:type="simple"/>
    <meta:editing-cycles>5</meta:editing-cycles>
    <meta:editing-duration>PT4020S</meta:editing-duration>
    <meta:document-statistic meta:page-count="1" meta:paragraph-count="2" meta:word-count="169" meta:character-count="1184" meta:row-count="8" meta:non-whitespace-character-count="1017"/>
  </office:meta>
</office:document-meta>
</file>