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8" style:parent-style-name="Normalny" style:family="paragraph">
      <style:paragraph-properties style:vertical-align="auto"/>
      <style:text-properties fo:hyphenate="true"/>
    </style:style>
    <style:style style:name="T69" style:parent-style-name="Domyślnaczcionkaakapitu" style:family="text">
      <style:text-properties style:font-name="Verdana"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style:vertical-align="auto"/>
      <style:text-properties style:font-name="Verdana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</style:style>
    <style:style style:name="T75" style:parent-style-name="Domyślnaczcionkaakapitu" style:family="text">
      <style:text-properties style:font-name="Verdana" fo:language="pl" fo:country="PL"/>
    </style:style>
    <style:style style:name="P76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78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9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</text:span><text:span text:style-name="T15"><text:s/></text:span><text:span text:style-name="T16">określenia tygodniowego obowiązkowego wymiaru godzin zajęć pedagogów, pedagogów specjalnych, psychologów, logopedów, terapeutów pedag</text:span><text:span text:style-name="T17">ogicznych, doradców zawodowych<text:s/></text:span><text:span text:style-name="T18">zatrudnionych w </text:span><text:span text:style-name="T19">przedszkolach,<text:s/></text:span><text:span text:style-name="T20">szkołach i </text:span><text:span text:style-name="T21">zespołach szkół</text:span><text:span text:style-name="T22"><text:s/>prowadzonych przez gminę Pawłowice oraz nauczycieli przedszkoli prowadzonych przez gminę Pawłowice pracujących z grupami obejmującymi dzieci 6-letnie i dzieci młodsze</text:span></text:p>
      <text:p text:style-name="P23"/>
      <text:p text:style-name="P24"><text:span text:style-name="T25">Termin zgłaszania opinii do projektu uchwały:</text:span></text:p>
      <text:p text:style-name="P26"/>
      <text:p text:style-name="P27">Od<text:s/>15 do 19<text:s/>czerwca<text:s/>2026<text:s/>roku</text:p>
      <text:p text:style-name="P28"/>
      <text:p text:style-name="P29">Nazwa organizacji <text:s/>wnoszącej opinię:</text:p>
      <text:p text:style-name="P30"/>
      <text:p text:style-name="P31">…………………………………………………………………………………………………………………………………………………..</text:p>
      <text:p text:style-name="P32"/>
      <text:p text:style-name="P33">…………………………………………………………………………………………………………………………………………………..</text:p>
      <text:p text:style-name="P34"/>
      <text:p text:style-name="P35"/>
      <text:p text:style-name="P36"/>
      <text:p text:style-name="P37">Opinie / uwagi / propozycje zmian zapisów : ………………………………………………………………………….</text:p>
      <text:p text:style-name="P38"/>
      <text:p text:style-name="P39">…………………………………………………………………………………………………………………………………………………….</text:p>
      <text:p text:style-name="P40"/>
      <text:p text:style-name="P41">…………………………………………………………………………………………………………………………………………………….</text:p>
      <text:p text:style-name="P42"/>
      <text:p text:style-name="P43">……………………………………………………………………………………………………………………………………………………..</text:p>
      <text:p text:style-name="P44"/>
      <text:p text:style-name="P45"/>
      <text:p text:style-name="P46"/>
      <text:p text:style-name="P47"/>
      <text:p text:style-name="P48">Pawłowice, dnia …………………………<text:tab/><text:tab/><text:tab/><text:tab/>…………………………………………………….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Imię i nazwisko, funkcja osoby zgłaszającej</text:span><text:span text:style-name="T58"><text:line-break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opinię, uprawnionej <text:s/>statutowo do reprezentowania</text:span></text:p>
      <text:p text:style-name="P66"><text:tab/><text:tab/><text:tab/><text:tab/><text:tab/><text:tab/><text:tab/><text:s text:c="5"/>organizacji pozarządowej lub upoważnionej w tym celu</text:p>
      <text:p text:style-name="P67"/>
      <text:p text:style-name="P68"><text:span text:style-name="T69">Osoba odpowiedzialna:</text:span></text:p>
      <text:p text:style-name="P70">Kinga Piela</text:p>
      <text:p text:style-name="P71">k.piela@pawlowice.pl</text:p>
      <text:p text:style-name="P72"><text:span text:style-name="T73"><text:note text:note-class="footnote" text:id="_ftn0"><text:note-citation>1</text:note-citation><text:note-body><text:p text:style-name="P74"><text:span text:style-name="T75">.Uwaga</text:span></text:p><text:p text:style-name="P76">Formularz zgłoszenia opinii należy przesłać:</text:p><text:p text:style-name="P77">- za pośrednictwem poczty elektronicznej na adres: e-mail :<text:s/>k.piela@pawlowice.pl</text:p><text:p text:style-name="P78">lub</text:p><text:p text:style-name="P79">- złożyć w Urzędzie Gminy Pawłowice w punkcie podawczym.</text:p></text:note-body></text:note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Gasior_Kamil</dc:creator>
    <meta:creation-date>2024-03-06T13:03:00Z</meta:creation-date>
    <dc:date>2026-06-05T12:01:00Z</dc:date>
    <meta:template xlink:href="Normal" xlink:type="simple"/>
    <meta:editing-cycles>4</meta:editing-cycles>
    <meta:editing-duration>PT4020S</meta:editing-duration>
    <meta:document-statistic meta:page-count="1" meta:paragraph-count="2" meta:word-count="189" meta:character-count="1322" meta:row-count="9" meta:non-whitespace-character-count="1135"/>
  </office:meta>
</office:document-meta>
</file>