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style:font-name-complex="Arial-BoldMT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</style:style>
    <style:style style:name="T71" style:parent-style-name="Domyślnaczcionkaakapitu" style:family="text">
      <style:text-properties style:font-name="Verdana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4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 <text:s/></text:span><text:span text:style-name="T15">określenia wysokości stawek podatku od nieruchomości</text:span></text:p>
      <text:p text:style-name="P16"/>
      <text:p text:style-name="P17"><text:span text:style-name="T18">Termin zgłaszania opinii do<text:s/></text:span><text:span text:style-name="T19">projektu uchwały:</text:span><text:span text:style-name="T20"><text:s/></text:span><text:span text:style-name="T21">od 14 września 2021 r. do 19 września 2021 r.</text:span></text:p>
      <text:p text:style-name="P22"/>
      <text:p text:style-name="P23"/>
      <text:p text:style-name="P24"/>
      <text:p text:style-name="P25">Nazwa organizacji <text:s/>wnoszącej opinię:</text:p>
      <text:p text:style-name="P26"/>
      <text:p text:style-name="P27">…………………………………………………………………………………………………………………………………………………..</text:p>
      <text:p text:style-name="P28"/>
      <text:p text:style-name="P29">…………………………………………………………………………………………………………………………………………………..</text:p>
      <text:p text:style-name="P30"/>
      <text:p text:style-name="P31"/>
      <text:p text:style-name="P32"/>
      <text:p text:style-name="P33">Opinie / uwagi / propozycje zmian zapisów : 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………………………………………….</text:p>
      <text:p text:style-name="P36"/>
      <text:p text:style-name="P37">…………………………………………………………………………………………………………………………………………………….</text:p>
      <text:p text:style-name="P38"/>
      <text:p text:style-name="P39">……………………………………………………………………………………………………………………………………………………..</text:p>
      <text:p text:style-name="P40"/>
      <text:p text:style-name="P41"/>
      <text:p text:style-name="P42"/>
      <text:p text:style-name="P43"/>
      <text:p text:style-name="P44">Pawłowice, dnia …………………………<text:tab/><text:tab/><text:tab/><text:tab/>…………………………………………………….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Imię i nazwisko,</text:span><text:span text:style-name="T54"><text:s/>funkcja osoby zgłaszającej</text:span><text:span text:style-name="T55"><text:line-break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opinię, uprawnionej <text:s/>statutowo do reprezentowania</text:span></text:p>
      <text:p text:style-name="P63"><text:tab/><text:tab/><text:tab/><text:tab/><text:tab/><text:tab/><text:tab/><text:s text:c="5"/>organizacji pozarządowej lub upoważnionej w tym celu<text:tab/></text:p>
      <text:p text:style-name="P64"/>
      <text:p text:style-name="P65"/>
      <text:p text:style-name="P66"/>
      <text:p text:style-name="P67"/>
      <text:p text:style-name="P68"><text:span text:style-name="T69"><text:note text:note-class="footnote" text:id="_ftn0"><text:note-citation>1</text:note-citation><text:note-body><text:p text:style-name="P70"><text:span text:style-name="T71">.Uwaga</text:span></text:p><text:p text:style-name="P72">Formularz zgłoszenia opinii należy przesłać:</text:p><text:p text:style-name="P73">- za pośrednictwem poczty elektronicznej na<text:s/>adres: e-mail:<text:s/>k.staron@pawlowice.pl</text:p><text:p text:style-name="P74">lub</text:p><text:p text:style-name="P75">- złożyć w Urzędzie Gminy Pawłowice w punkcie podawczym.</text:p></text:note-body></text:note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ur-giel_sylwia</meta:initial-creator>
    <dc:creator>mazur-giel_sylwia</dc:creator>
    <meta:creation-date>2017-10-20T23:40:00Z</meta:creation-date>
    <dc:date>2021-09-14T08:09:00Z</dc:date>
    <meta:template xlink:href="Normal" xlink:type="simple"/>
    <meta:editing-cycles>1</meta:editing-cycles>
    <meta:editing-duration>PT3540S</meta:editing-duration>
    <meta:document-statistic meta:page-count="1" meta:paragraph-count="1" meta:word-count="136" meta:character-count="955" meta:row-count="6" meta:non-whitespace-character-count="820"/>
  </office:meta>
</office:document-meta>
</file>