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Domyślnaczcionkaakapitu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</style:style>
    <style:style style:name="T74" style:parent-style-name="Domyślnaczcionkaakapitu" style:family="text">
      <style:text-properties style:font-name="Verdana" fo:language="pl" fo:country="PL"/>
    </style:style>
    <style:style style:name="T75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text:s/></text:span><text:span text:style-name="T15">programu opieki nad zwierzętami bezdomnymi oraz zapobiegania bezdomności<text:s/></text:span><text:span text:style-name="T16">zwierząt na terenie gminy Pawłowice w 2023 roku</text:span></text:p>
      <text:p text:style-name="P17"/>
      <text:p text:style-name="P18"><text:span text:style-name="T19">Termin zgłaszania opinii do projektu uchwały:<text:s/></text:span><text:span text:style-name="T20">15 marca 2023 r. do 19 marca 2023r.</text:span></text:p>
      <text:p text:style-name="P21"/>
      <text:p text:style-name="P22"/>
      <text:p text:style-name="P23">Nazwa organizacji <text:s/>wnoszącej opinię:</text:p>
      <text:p text:style-name="P24"/>
      <text:p text:style-name="P25">……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.</text:p>
      <text:p text:style-name="P28"/>
      <text:p text:style-name="P29"/>
      <text:p text:style-name="P30"/>
      <text:p text:style-name="P31">Opinie / uwagi / propozycje zmian zapisów : 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..</text:p>
      <text:p text:style-name="P38"/>
      <text:p text:style-name="P39"/>
      <text:p text:style-name="P40"/>
      <text:p text:style-name="P41"/>
      <text:p text:style-name="P42">Pawłowice, dnia …………………………<text:tab/><text:tab/><text:tab/><text:tab/>……………………………………………………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Imię i nazwisko, funkcja osoby zgłaszającej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opinię, uprawnionej <text:s/>statu</text:span><text:span text:style-name="T60">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note text:note-class="footnote" text:id="_ftn0"><text:note-citation>1</text:note-citation><text:note-body><text:p text:style-name="P70"><text:span text:style-name="T71">.Uwaga</text:span></text:p><text:p text:style-name="P72">Formularz zgłoszenia opinii należy przesłać:</text:p><text:p text:style-name="P73"><text:span text:style-name="T74">- za pośrednictwem poczty elektronicznej na adres: e-mail <text:s text:c="3"/></text:span><text:span text:style-name="T75">s.kordiak@pawlowice.pl</text:span></text:p><text:p text:style-name="P76"/></text:note-body></text:note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text-properties style:font-name="Times New Roman" style:font-name-asian="Arial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style:font-name-asian="Times New Roma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zgier_Wojciech</meta:initial-creator>
    <dc:creator>Gmina Pawłowice</dc:creator>
    <meta:creation-date>2021-03-22T10:06:00Z</meta:creation-date>
    <dc:date>2023-03-14T15:48:00Z</dc:date>
    <meta:template xlink:href="Normal" xlink:type="simple"/>
    <meta:editing-cycles>6</meta:editing-cycles>
    <meta:editing-duration>PT720S</meta:editing-duration>
    <meta:document-statistic meta:page-count="1" meta:paragraph-count="2" meta:word-count="144" meta:character-count="1012" meta:row-count="7" meta:non-whitespace-character-count="870"/>
  </office:meta>
</office:document-meta>
</file>