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Verdana" fo:font-size="8pt" fo:language="pl" fo:country="PL" officeooo:paragraph-rsid="0001645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2f590" officeooo:paragraph-rsid="0002f590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2f590" officeooo:paragraph-rsid="0002f590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4414b"/>
    </style:style>
    <style:style style:name="P13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paragraph-rsid="00106b8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11f2c8" style:font-size-asian="8.75pt" style:font-size-complex="10pt"/>
    </style:style>
    <style:style style:name="P15" style:family="paragraph" style:parent-style-name="Footnote">
      <style:paragraph-properties fo:margin-left="0cm" fo:margin-right="0cm" fo:text-indent="0cm" style:auto-text-indent="false"/>
      <style:text-properties officeooo:paragraph-rsid="00106b8c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58b0" style:font-weight-asian="bold" style:font-weight-complex="bold"/>
    </style:style>
    <style:style style:name="T5" style:family="text">
      <style:text-properties fo:font-weight="bold" officeooo:rsid="001610a1" style:font-size-asian="10pt" style:font-weight-asian="bold" style:font-name-complex="CIDFont+F1"/>
    </style:style>
    <style:style style:name="T6" style:family="text">
      <style:text-properties officeooo:rsid="000f58b0"/>
    </style:style>
    <style:style style:name="T7" style:family="text">
      <style:text-properties style:font-name="Verdana1" fo:language="pl" fo:country="PL"/>
    </style:style>
    <style:style style:name="T8" style:family="text">
      <style:text-properties style:font-name="Verdana1" fo:language="pl" fo:country="PL" officeooo:rsid="0004414b"/>
    </style:style>
    <style:style style:name="T9" style:family="text">
      <style:text-properties style:font-name="Verdana1" fo:font-size="10pt" fo:language="pl" fo:country="PL" officeooo:rsid="0004414b" style:font-size-asian="10pt" style:font-size-complex="10pt"/>
    </style:style>
    <style:style style:name="T10" style:family="text">
      <style:text-properties style:font-name="Verdana1" fo:font-size="10pt" fo:language="pl" fo:country="PL" officeooo:rsid="0011f2c8" style:font-size-asian="10pt" style:font-size-complex="10pt"/>
    </style:style>
    <style:style style:name="T11" style:family="text">
      <style:text-properties style:font-name="Verdana1" fo:font-size="10pt" fo:language="pl" fo:country="PL" fo:font-weight="bold" officeooo:rsid="0004414b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language="pl" fo:country="PL" fo:font-weight="bold" officeooo:rsid="0011f2c8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……………………………………………………………...</text:p>
      <text:p text:style-name="P3">Nazwa i adres organizacji pozarządowej</text:p>
      <text:p text:style-name="P3"/>
      <text:p text:style-name="P6"/>
      <text:p text:style-name="P11">FORMULARZ <text:s/>ZGŁOSZENIA <text:s/>OPINII</text:p>
      <text:p text:style-name="P7"/>
      <text:p text:style-name="P8"/>
      <text:p text:style-name="P8"/>
      <text:p text:style-name="P14">Projekt uchwały Rady Gminy Pawłowice w sprawie: <text:s/><text:span text:style-name="T5">programu opieki nad zwierzętami bezdomnymi oraz zapobiegania bezdomności zwierząt na terenie Gminy Pawłowice <text:s/>w 2020 roku</text:span></text:p>
      <text:p text:style-name="P8"/>
      <text:p text:style-name="P8">Termin zgłaszania opinii do projektu uchwały: <text:span text:style-name="T3">od </text:span><text:span text:style-name="T4">27 kwietnia 2020 r. do 03 maja 2020 r.</text:span></text:p>
      <text:p text:style-name="P8"/>
      <text:p text:style-name="P8"/>
      <text:p text:style-name="P8">Nazwa organizacji <text:s/>wnoszącej opinię: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4"><text:tab/><text:tab/><text:tab/><text:tab/><text:tab/><text:tab/><text:tab/> <text:s text:c="4"/>organizacji pozarządowej lub upoważnionej w tym celu<text:tab/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<text:note text:id="ftn1" text:note-class="footnote"><text:note-citation>1</text:note-citation><text:note-body><text:p text:style-name="P12">.Uwaga </text:p><text:p text:style-name="P12">Formularz zgłoszenia opinii należy przesłać:</text:p><text:p text:style-name="P15"><text:span text:style-name="T7">- </text:span><text:span text:style-name="T8">za pośrednictwem poczty elektronicznej na adres: e-mail <text:s text:c="3"/></text:span><text:span text:style-name="T11">w.</text:span><text:span text:style-name="T12">bazgier@pawlowice.pl</text:span></text:p><text:p text:style-name="P13"/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4T11:17:22.390000000</dc:date>
    <meta:editing-duration>PT1H11M31S</meta:editing-duration>
    <meta:editing-cycles>10</meta:editing-cycles>
    <meta:document-statistic meta:table-count="0" meta:image-count="0" meta:object-count="0" meta:page-count="1" meta:paragraph-count="19" meta:word-count="104" meta:character-count="1110" meta:non-whitespace-character-count="978"/>
  </office:meta>
</office:document-meta>
</file>