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1" svg:font-family="CIDFont+F1" style:font-family-generic="system"/>
    <style:font-face style:name="CIDFont+F2" svg:font-family="CIDFont+F2" style:font-family-generic="system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6.509cm" style:use-optimal-row-height="false"/>
    </style:style>
    <style:style style:name="Tabela1.A1" style:family="table-cell">
      <style:table-cell-properties fo:padding="0.097cm" fo:border="0.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3.399cm"/>
    </style:style>
    <style:style style:name="Tabela3.B" style:family="table-column">
      <style:table-column-properties style:column-width="3.401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81cm"/>
    </style:style>
    <style:style style:name="Tabela4.C" style:family="table-column">
      <style:table-column-properties style:column-width="5.198cm"/>
    </style:style>
    <style:style style:name="Tabela4.D" style:family="table-column">
      <style:table-column-properties style:column-width="3.401cm"/>
    </style:style>
    <style:style style:name="Tabela4.E" style:family="table-column">
      <style:table-column-properties style:column-width="3.413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="0.097cm" fo:border="0.5pt solid #000000" style:writing-mode="lr-tb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93cm" fo:margin-left="0cm" table:align="left"/>
    </style:style>
    <style:style style:name="Tabela5.A" style:family="table-column">
      <style:table-column-properties style:column-width="9.744cm"/>
    </style:style>
    <style:style style:name="Tabela5.B" style:family="table-column">
      <style:table-column-properties style:column-width="3.249cm"/>
    </style:style>
    <style:style style:name="Tabela5.C" style:family="table-column">
      <style:table-column-properties style:column-width="4.001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10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1" style:family="paragraph" style:parent-style-name="Table_20_Contents"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Table_20_Contents">
      <style:text-properties style:font-name="Verdana" fo:font-size="10pt" style:font-size-asian="10pt" style:font-name-complex="Verdana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Table_20_Contents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Normalny">
      <style:paragraph-properties fo:hyphenation-ladder-count="no-limit" style:text-autospace="none" style:vertical-align="auto"/>
      <style:text-properties fo:hyphenate="true" loext:hyphenation-no-caps="false"/>
    </style:style>
    <style:style style:name="P17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style:font-name="Verdana" fo:font-size="10pt" style:letter-kerning="false" style:font-name-asian="CIDFont+F1" style:font-size-asian="10pt" style:font-name-complex="CIDFont+F1" style:font-size-complex="10pt" style:language-complex="ar" style:country-complex="SA" fo:hyphenate="true" loext:hyphenation-no-caps="false"/>
    </style:style>
    <style:style style:name="P18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style:font-name="Verdana" fo:font-size="10pt" style:letter-kerning="false" style:font-size-asian="10pt" style:font-name-complex="CIDFont+F2" style:font-size-complex="10pt" style:language-complex="ar" style:country-complex="SA" fo:hyphenate="true" loext:hyphenation-no-caps="false"/>
    </style:style>
    <style:style style:name="P19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style:font-name="Verdana" fo:font-size="8pt" style:letter-kerning="false" style:font-name-asian="CIDFont+F1" style:font-size-asian="8pt" style:font-name-complex="CIDFont+F1" style:font-size-complex="8pt" style:language-complex="ar" style:country-complex="SA" fo:hyphenate="true" loext:hyphenation-no-caps="false"/>
    </style:style>
    <style:style style:name="P20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21" style:family="paragraph" style:parent-style-name="Standard" style:master-page-name="MP0">
      <style:paragraph-properties fo:line-height="150%" style:page-number="auto" fo:break-before="page"/>
    </style:style>
    <style:style style:name="P22" style:family="paragraph" style:parent-style-name="Standard" style:list-style-name="L1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loext:hyphenation-no-caps="false"/>
    </style:style>
    <style:style style:name="P28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29" style:family="paragraph" style:parent-style-name="Standard" style:list-style-name="L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officeooo:rsid="000017f4" style:font-size-asian="8pt" style:font-size-complex="8pt"/>
    </style:style>
    <style:style style:name="T3" style:family="text">
      <style:text-properties style:font-name="Verdana" fo:font-size="8pt" officeooo:rsid="0000ac50" style:font-size-asian="8pt" style:font-size-complex="8pt"/>
    </style:style>
    <style:style style:name="T4" style:family="text">
      <style:text-properties style:font-name="Verdana" fo:font-size="8pt" officeooo:rsid="00033e3c" style:font-size-asian="8pt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officeooo:rsid="00017857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weight="bold" style:letter-kerning="false" style:font-name-asian="CIDFont+F1" style:font-size-asian="10pt" style:font-weight-asian="bold" style:font-name-complex="CIDFont+F1" style:font-size-complex="10pt" style:language-complex="ar" style:country-complex="SA" style:font-weight-complex="bold"/>
    </style:style>
    <style:style style:name="T13" style:family="text">
      <style:text-properties style:font-name="Verdana" fo:font-size="10pt" fo:font-weight="bold" style:letter-kerning="false" style:font-size-asian="10pt" style:font-weight-asian="bold" style:font-name-complex="CIDFont+F2" style:font-size-complex="10pt" style:language-complex="ar" style:country-complex="SA" style:font-weight-complex="bold"/>
    </style:style>
    <style:style style:name="T14" style:family="text">
      <style:text-properties style:font-name="Verdana" fo:font-size="10pt" style:letter-kerning="false" style:font-name-asian="CIDFont+F1" style:font-size-asian="10pt" style:font-name-complex="CIDFont+F1" style:font-size-complex="10pt" style:language-complex="ar" style:country-complex="SA"/>
    </style:style>
    <style:style style:name="T15" style:family="text">
      <style:text-properties style:font-name="Verdana" fo:font-size="10pt" style:letter-kerning="false" style:font-size-asian="10pt" style:font-name-complex="CIDFont+F2" style:font-size-complex="10pt" style:language-complex="ar" style:country-complex="SA"/>
    </style:style>
    <style:style style:name="T1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style:font-name-asian="NSimSun" style:language-asian="pl" style:country-asian="PL" style:font-name-complex="Verdana" style:language-complex="ar" style:country-complex="SA"/>
    </style:style>
    <style:style style:name="T18" style:family="text">
      <style:text-properties style:font-name="Verdana" officeooo:rsid="000454c5" style:font-name-asian="NSimSun" style:language-asian="pl" style:country-asian="PL" style:font-name-complex="Verdana" style:language-complex="ar" style:country-complex="SA"/>
    </style:style>
    <style:style style:name="T19" style:family="text">
      <style:text-properties style:font-name="Verdana" style:font-name-asian="NSimSun" style:font-name-complex="Verdana"/>
    </style:style>
    <style:style style:name="T20" style:family="text">
      <style:text-properties style:font-name="Verdana" fo:font-weight="normal" style:font-name-asian="NSimSun" style:font-weight-asian="normal" style:font-name-complex="Verdana" style:font-weight-complex="normal"/>
    </style:style>
    <style:style style:name="T21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style:font-name-asian="NSimSun" style:font-name-complex="Verdana"/>
    </style:style>
    <style:style style:name="T22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style:font-name-asian="NSimSun" style:language-asian="pl" style:country-asian="PL" style:font-name-complex="Verdana" style:language-complex="ar" style:country-complex="SA"/>
    </style:style>
    <style:style style:name="T23" style:family="text">
      <style:text-properties style:font-name="Verdana" fo:font-size="6pt" fo:font-weight="normal" style:font-name-asian="NSimSun" style:font-size-asian="6pt" style:font-weight-asian="normal" style:font-name-complex="Verdana" style:font-size-complex="6pt" style:font-weight-complex="normal"/>
    </style:style>
    <style:style style:name="T24" style:family="text">
      <style:text-properties style:font-name="CIDFont+F1" fo:font-size="11pt" style:letter-kerning="false" style:font-name-asian="CIDFont+F1" style:font-size-asian="11pt" style:font-name-complex="CIDFont+F1" style:font-size-complex="11pt" style:language-complex="ar" style:country-complex="SA"/>
    </style:style>
    <style:style style:name="T25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6" style:family="text">
      <style:text-properties fo:color="#000000" style:font-name="Verdana" fo:font-size="10pt" fo:font-weight="bold" officeooo:rsid="00017857" style:font-size-asian="10pt" style:font-weight-asian="bold" style:font-name-complex="Verdana" style:font-size-complex="10pt" style:font-weight-complex="bold"/>
    </style:style>
    <style:style style:name="T27" style:family="text">
      <style:text-properties officeooo:rsid="00017857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OZ.8030. </text:span></text:span><text:span text:style-name="Domyślna_20_czcionka_20_akapitu"><text:span text:style-name="T4">5</text:span></text:span><text:span text:style-name="Domyślna_20_czcionka_20_akapitu"><text:span text:style-name="T1">.202</text:span></text:span><text:span text:style-name="Domyślna_20_czcionka_20_akapitu"><text:span text:style-name="T4">6</text:span></text:span><text:span text:style-name="Domyślna_20_czcionka_20_akapitu"><text:span text:style-name="T6"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1">Załącznik nr 1 </text:span></text:span><text:span text:style-name="Domyślna_20_czcionka_20_akapitu"><text:span text:style-name="T5">do warunków<text:tab/><text:tab/><text:tab/><text:tab/><text:tab/><text:tab/><text:tab/><text:tab/><text:tab/><text:tab/>konkursu – Osteoporoza</text:span></text:span></text:p>
      <text:p text:style-name="P1">Formularz Ofertowy</text:p>
      <text:p text:style-name="P7"><text:span text:style-name="Domyślna_20_czcionka_20_akapitu"><text:span text:style-name="T6">do konkursu </text:span></text:span><text:span text:style-name="Domyślna_20_czcionka_20_akapitu"><text:span text:style-name="T7">na realizację programu <text:s/>polityki zdrowotnej pod nazwą </text:span></text:span><text:bookmark-start text:name="_Hlk1843864831"/><text:bookmark-start text:name="_Hlk184386483"/><text:span text:style-name="Domyślna_20_czcionka_20_akapitu"><text:span text:style-name="T8">Program profilaktyki </text:span></text:span><text:line-break/><text:span text:style-name="Domyślna_20_czcionka_20_akapitu"><text:span text:style-name="T8">i wczesnego wykrywania osteoporozy wśród mieszkańców Gminy Pawłowice</text:span></text:span><text:span text:style-name="Domyślna_20_czcionka_20_akapitu"><text:span text:style-name="T6"> </text:span></text:span><text:line-break/><text:span text:style-name="Tekst_20_treści_20__28_9_29__20__2b__20_Bez_20_pogrubienia_3b_Odstępy_20_0_20_pt"><text:span text:style-name="T17">w 202</text:span></text:span><text:span text:style-name="Tekst_20_treści_20__28_9_29__20__2b__20_Bez_20_pogrubienia_3b_Odstępy_20_0_20_pt"><text:span text:style-name="T18">6</text:span></text:span><text:span text:style-name="Tekst_20_treści_20__28_9_29__20__2b__20_Bez_20_pogrubienia_3b_Odstępy_20_0_20_pt"><text:span text:style-name="T17"> rok</text:span></text:span><text:span text:style-name="Tekst_20_treści_20__28_9_29__20__2b__20_Bez_20_pogrubienia_3b_Odstępy_20_0_20_pt"><text:span text:style-name="T18">u</text:span></text:span></text:p>
      <text:list xml:id="list337716708" text:style-name="L1">
        <text:list-item>
          <text:p text:style-name="P22"><text:span text:style-name="Tekst_20_treści_20__28_9_29__20__2b__20_Bez_20_pogrubienia_3b_Odstępy_20_0_20_pt"><text:span text:style-name="T19">Pełna nazwa składającego ofertę:</text:span></text:span></text:p>
        </text:list-item>
      </text:list>
      <text:p text:style-name="P7"><text:span text:style-name="Tekst_20_treści_20__28_9_29__20__2b__20_Bez_20_pogrubienia_3b_Odstępy_20_0_20_pt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list xml:id="list124544013215146" text:continue-numbering="true" text:style-name="L1">
        <text:list-item>
          <text:p text:style-name="P22"><text:span text:style-name="Tekst_20_treści_20__28_9_29__20__2b__20_Bez_20_pogrubienia_3b_Odstępy_20_0_20_pt"><text:span text:style-name="T19">Dokładny adres:</text:span></text:span></text:p>
        </text:list-item>
      </text:list>
      <text:p text:style-name="P9"><text:span text:style-name="Tekst_20_treści_20__28_9_29__20__2b__20_Bez_20_pogrubienia_3b_Odstępy_20_0_20_pt"><text:span text:style-name="T20">Miejscowość: <text:s/>………………………………………………………….</text:span></text:span></text:p>
      <text:p text:style-name="P9"><text:span text:style-name="Tekst_20_treści_20__28_9_29__20__2b__20_Bez_20_pogrubienia_3b_Odstępy_20_0_20_pt"><text:span text:style-name="T20">Ulica i numer: ………………………………………………………….</text:span></text:span></text:p>
      <text:p text:style-name="P9"><text:span text:style-name="Tekst_20_treści_20__28_9_29__20__2b__20_Bez_20_pogrubienia_3b_Odstępy_20_0_20_pt"><text:span text:style-name="T20">Telefon: ……………………………………adres e-mail: <text:s text:c="2"/>……………………………………………….</text:span></text:span></text:p>
      <text:p text:style-name="P10"/>
      <text:list xml:id="list124542287530960" text:continue-numbering="true" text:style-name="L1">
        <text:list-item>
          <text:p text:style-name="P22"><text:span text:style-name="Tekst_20_treści_20__28_9_29__20__2b__20_Bez_20_pogrubienia_3b_Odstępy_20_0_20_pt"><text:span text:style-name="T19">Osoba upoważniona do reprezentowania Oferenta:</text:span></text:span></text:p>
        </text:list-item>
      </text:list>
      <text:p text:style-name="P9"><text:span text:style-name="Tekst_20_treści_20__28_9_29__20__2b__20_Bez_20_pogrubienia_3b_Odstępy_20_0_20_pt"><text:span text:style-name="T20">Imię i nazwisko: …………………………………………………….</text:span></text:span></text:p>
      <text:p text:style-name="P9"><text:span text:style-name="Tekst_20_treści_20__28_9_29__20__2b__20_Bez_20_pogrubienia_3b_Odstępy_20_0_20_pt"><text:span text:style-name="T20">tel. kontaktowy: ……………………………………………………</text:span></text:span></text:p>
      <text:list xml:id="list124543711402587" text:continue-numbering="true" text:style-name="L1">
        <text:list-item>
          <text:p text:style-name="P22"><text:span text:style-name="Domyślna_20_czcionka_20_akapitu"><text:span text:style-name="T9">Osoba upoważniona do składania wyjaśnień dotyczących oferty</text:span></text:span><text:span text:style-name="Domyślna_20_czcionka_20_akapitu"><text:span text:style-name="T6"> (imię,nazwisko, numer telefony, adres e-mail………..…………………………………………………………………………………………….</text:span></text:span></text:p>
        </text:list-item>
      </text:list>
      <text:p text:style-name="P2">………………………………………………………………………………………………………………………………………………………</text:p>
      <text:list xml:id="list124542281649210" text:continue-numbering="true" text:style-name="L1">
        <text:list-item>
          <text:p text:style-name="P23"><text:span text:style-name="Domyślna_20_czcionka_20_akapitu"><text:span text:style-name="T9">Osoba do kontaktu ze strony oferenta w trakcie trwania umow</text:span></text:span><text:span text:style-name="Domyślna_20_czcionka_20_akapitu"><text:span text:style-name="T6">y(imię, nazwisko, numer telefony, adres e-mail) ……………………………………………………………………………………………………….</text:span></text:span></text:p>
        </text:list-item>
      </text:list>
      <text:p text:style-name="P2">…………………………………………………………………………………………………………………………………………………………</text:p>
      <text:list xml:id="list124542636292454" text:continue-numbering="true" text:style-name="L1">
        <text:list-item>
          <text:p text:style-name="P28"><text:span text:style-name="Domyślna_20_czcionka_20_akapitu"><text:span text:style-name="T12">Proponowany czas realizacji świadczeń w ramach umowy</text:span></text:span><text:span text:style-name="Domyślna_20_czcionka_20_akapitu"><text:span text:style-name="T24">: ………………………………</text:span></text:span></text:p>
        </text:list-item>
        <text:list-item>
          <text:p text:style-name="P24">Krótki opis dotychczasowej działalności w zakresie realizacji świadczeń będących przedmiotem konkursu: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p text:style-name="P5"/>
      <text:p text:style-name="P5"/>
      <text:list xml:id="list124542744624462" text:continue-numbering="true" text:style-name="L1">
        <text:list-item>
          <text:p text:style-name="P29"><text:soft-page-break/><text:s/>Charakterystyka działań, które będą podejmowane, aby realizować wskazane cele programu (etapy realizacji programu)</text:p>
        </text:list-item>
      </text:list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list xml:id="list124542297893214" text:continue-numbering="true" text:style-name="L1">
        <text:list-item>
          <text:p text:style-name="P26"><text:span text:style-name="Domyślna_20_czcionka_20_akapitu"><text:span text:style-name="T10">Miejsce realizacji planowanych działań (nazwa, adres, osoba do kontaktu, telefon kontaktowy)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13">Nazwa</text:p>
          </table:table-cell>
          <table:table-cell table:style-name="Tabela3.A1" office:value-type="string">
            <text:p text:style-name="P13">Adres</text:p>
          </table:table-cell>
          <table:table-cell table:style-name="Tabela3.A1" office:value-type="string">
            <text:p text:style-name="P13">Osoba do kontaktu</text:p>
          </table:table-cell>
          <table:table-cell table:style-name="Tabela3.A1" office:value-type="string">
            <text:p text:style-name="P13">Tel. kontaktowy</text:p>
          </table:table-cell>
          <table:table-cell table:style-name="Tabela3.E1" office:value-type="string">
            <text:p text:style-name="P13">Prawo własności lokalu/prawo do dysponowania lokalem</text:p>
          </table:table-cell>
        </table:table-row>
        <table:table-row>
          <table:table-cell table:style-name="Tabela3.A2" office:value-type="string">
            <text:p text:style-name="P13"/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E2" office:value-type="string">
            <text:p text:style-name="P13"/>
          </table:table-cell>
        </table:table-row>
      </table:table>
      <text:p text:style-name="P5"/>
      <text:list xml:id="list124542981674747" text:continue-numbering="true" text:style-name="L1">
        <text:list-item>
          <text:p text:style-name="P27"><text:s/>Określenie kwalifikacji personelu realizującego zadanie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3">Lp.</text:p>
          </table:table-cell>
          <table:table-cell table:style-name="Tabela4.A1" office:value-type="string">
            <text:p text:style-name="P13">Imię i nazwisko</text:p>
          </table:table-cell>
          <table:table-cell table:style-name="Tabela4.A1" office:value-type="string">
            <text:p text:style-name="P12">Zawód i niezbędne kwalifikacje do realizacji zadania</text:p>
          </table:table-cell>
          <table:table-cell table:style-name="Tabela4.A1" office:value-type="string">
            <text:p text:style-name="P12">Forma współpracy z oferentem</text:p>
          </table:table-cell>
          <table:table-cell table:style-name="Tabela4.E1" office:value-type="string">
            <text:p text:style-name="P12">Udzielane świadczenia zdrowotne lub inne niż zdrowotne w ramach planowanych zadań</text:p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</table:table>
      <text:p text:style-name="P7"><text:span text:style-name="Domyślna_20_czcionka_20_akapitu"><text:span text:style-name="T10"/></text:span></text:p>
      <text:p text:style-name="P7"><text:span text:style-name="Domyślna_20_czcionka_20_akapitu"><text:span text:style-name="T10">1</text:span></text:span><text:span text:style-name="Domyślna_20_czcionka_20_akapitu"><text:span text:style-name="T11">1</text:span></text:span><text:span text:style-name="Domyślna_20_czcionka_20_akapitu"><text:span text:style-name="T10">. Harmonogram prac oraz jednostkowe koszty programu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5">Zadanie</text:p>
          </table:table-cell>
          <table:table-cell table:style-name="Tabela5.A1" office:value-type="string">
            <text:p text:style-name="P15">Jednostka (osoba)</text:p>
          </table:table-cell>
          <table:table-cell table:style-name="Tabela5.C1" office:value-type="string">
            <text:p text:style-name="P14">Cena (zł <text:s/>brutto)</text:p>
          </table:table-cell>
        </table:table-row>
        <table:table-row>
          <table:table-cell table:style-name="Tabela5.A2" office:value-type="string">
            <text:p text:style-name="P3">Koszt działań informacyjno-edukacyjnych, w tym przygotowania materiałów w postaci ulotek, plakatów, broszur</text:p>
          </table:table-cell>
          <table:table-cell table:style-name="Tabela5.A2" office:value-type="string">
            <text:p text:style-name="P12">Osoba <text:s/>/1</text:p>
          </table:table-cell>
          <table:table-cell table:style-name="Tabela5.C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4">Koszt przygotowania i prowadzenia szkoleń dla personelu medycznego</text:p>
          </table:table-cell>
          <table:table-cell table:style-name="Tabela5.A2" office:value-type="string">
            <text:p text:style-name="P13">Osoba/1</text:p>
          </table:table-cell>
          <table:table-cell table:style-name="Tabela5.C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4">Koszt <text:s/>oceny ryzyka poważnego złamania osteoporotycznego narzędziem FRAX</text:p>
          </table:table-cell>
          <table:table-cell table:style-name="Tabela5.A2" office:value-type="string">
            <text:p text:style-name="P13">Osoba/1</text:p>
          </table:table-cell>
          <table:table-cell table:style-name="Tabela5.C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4">Koszt pomiaru BMD za pomocą DXA</text:p>
          </table:table-cell>
          <table:table-cell table:style-name="Tabela5.A2" office:value-type="string">
            <text:p text:style-name="P13">Osoba/1</text:p>
          </table:table-cell>
          <table:table-cell table:style-name="Tabela5.C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4">Koszt lekarskiej wizyty podsumowującej</text:p>
          </table:table-cell>
          <table:table-cell table:style-name="Tabela5.A2" office:value-type="string">
            <text:p text:style-name="P13">Osoba/1</text:p>
          </table:table-cell>
          <table:table-cell table:style-name="Tabela5.C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4">Koszt monitoringu <text:s text:c="2"/>i ewaluacji (sprawozdania)</text:p>
          </table:table-cell>
          <table:table-cell table:style-name="Tabela5.A2" office:value-type="string">
            <text:p text:style-name="P13">Osoba /1</text:p>
          </table:table-cell>
          <table:table-cell table:style-name="Tabela5.C2" office:value-type="string">
            <text:p text:style-name="P13"/>
          </table:table-cell>
        </table:table-row>
        <text:soft-page-break/>
        <table:table-row>
          <table:table-cell table:style-name="Tabela5.A2" office:value-type="string">
            <text:p text:style-name="P6">SUMA</text:p>
          </table:table-cell>
          <table:table-cell table:style-name="Tabela5.A2" office:value-type="string">
            <text:p text:style-name="P13">Osoba /1</text:p>
          </table:table-cell>
          <table:table-cell table:style-name="Tabela5.C2" office:value-type="string">
            <text:p text:style-name="P13"/>
          </table:table-cell>
        </table:table-row>
      </table:table>
      <text:p text:style-name="P16"><text:span text:style-name="Domyślna_20_czcionka_20_akapitu"><text:span text:style-name="T25">1</text:span></text:span><text:span text:style-name="Domyślna_20_czcionka_20_akapitu"><text:span text:style-name="T26">2</text:span></text:span><text:span text:style-name="Domyślna_20_czcionka_20_akapitu"><text:span text:style-name="T25">. </text:span></text:span><text:span text:style-name="Domyślna_20_czcionka_20_akapitu"><text:span text:style-name="T13">Dostępność do świadczeń w ramach Programu:</text:span></text:span></text:p>
      <text:p text:style-name="P17">1. Miejsce realizacji świadczeń w ramach Programu:</text:p>
      <text:p text:style-name="P17">Poradnia (dokładny adres): 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……………………………………</text:p>
      <text:p text:style-name="P20"><text:span text:style-name="Domyślna_20_czcionka_20_akapitu"><text:span text:style-name="T14">2. Dni tygodnia i godziny realizacji świadczeń w ramach Programu (</text:span></text:span><text:span text:style-name="Domyślna_20_czcionka_20_akapitu"><text:span text:style-name="T15">Należy wpisać ile dni <text:s text:c="15"/>w tygodniu realizowany będzie Program, ile dni w tygodniu Program będzie realizowany nie <text:s text:c="4"/>krócej niż do godz.18.00. Należy wpisać, czy Program będzie realizowany również w sobotę</text:span></text:span></text:p>
      <text:p text:style-name="P18">i przez ile godzin.)</text:p>
      <text:p text:style-name="P17">....................... <text:s text:c="4"/>- ………………………………</text:p>
      <text:p text:style-name="P19">(dzień tygodnia)<text:tab/> <text:s text:c="8"/>(godziny realizacji programu)</text:p>
      <text:p text:style-name="P17">...................................………………………………………………………..</text:p>
      <text:p text:style-name="P17">…………………………………………………………………………………………</text:p>
      <text:p text:style-name="P17">3. Sposób rejestracji pacjentów do Programu:</text:p>
      <text:p text:style-name="P17">a) osobiście (adres, dni, godziny)......................................................................................</text:p>
      <text:p text:style-name="P17">b) telefonicznie (numer)………………................................................................................</text:p>
      <text:p text:style-name="P17">4. Czy oferent zagwarantuje, w ramach ubezpieczenia w NFZ, prowadzenie dalszej diagnostyki <text:s text:c="3"/>i leczenia w przypadku odczynów patologicznych występujących u osób objętych programem</text:p>
      <text:p text:style-name="P17">(jeśli tak - opisać w jaki sposób)</text:p>
      <text:p text:style-name="P17">………………………………………………………………………………………………………</text:p>
      <text:p text:style-name="P7"><text:span text:style-name="Domyślna_20_czcionka_20_akapitu"><text:span text:style-name="T14">………………………………………………………………………………………………………</text:span></text:span></text:p>
      <text:p text:style-name="P6">1<text:span text:style-name="T27">3</text:span>. Oświadczenia</text:p>
      <text:p text:style-name="P6">Jednocześnie oferent oświadcza, że:</text:p>
      <text:p text:style-name="P8"><text:span text:style-name="Domyślna_20_czcionka_20_akapitu"><text:span text:style-name="T7">1. Zapoznał się z treścią warunków konkursu ofert oraz </text:span></text:span><text:span text:style-name="Domyślna_20_czcionka_20_akapitu"><text:span text:style-name="T16">programem polityki zdrowotnej </text:span></text:span><text:span text:style-name="Tekst_20_treści_20__28_9_29_"><text:span text:style-name="T21"><text:s/>stanowiący załącznik do uchwały nr </text:span></text:span><text:span text:style-name="Tekst_20_treści_20__28_9_29__20__2b__20_Bez_20_pogrubienia_3b_Odstępy_20_0_20_pt"><text:span text:style-name="T22">VII/64/2024</text:span></text:span><text:span text:style-name="Tekst_20_treści_20__28_9_29_"><text:span text:style-name="T22"> Rady Gminy Pawłowice z dnia <text:line-break/>26 listopada 2024r.</text:span></text:span></text:p>
      <text:p text:style-name="P8"><text:span text:style-name="Tekst_20_treści_20__28_9_29_"><text:span text:style-name="T20">2. Wszystkie podane w ofercie i załącznikach do oferty informacje są zgodne z aktualnym stanem prawnym i faktycznym.</text:span></text:span></text:p>
      <text:p text:style-name="P8"><text:span text:style-name="Tekst_20_treści_20__28_9_29_"><text:span text:style-name="T20">3. Zrealizuje świadczenia <text:s/>zdrowotne <text:s/>w pomieszczeniach spełniających określone przepisami wymagania techniczne i sanitarne.</text:span></text:span></text:p>
      <text:p text:style-name="P8"><text:span text:style-name="Tekst_20_treści_20__28_9_29_"><text:span text:style-name="T20">4. Osoby realizujące program polityki zdrowotnej, spełniają wymogi kwalifikacyjne (potwierdzone stosownymi dokumentami).</text:span></text:span></text:p>
      <text:p text:style-name="P8"><text:span text:style-name="Tekst_20_treści_20__28_9_29_"><text:span text:style-name="T20">5. Posiada aktualna polisę zawarcia umowy ubezpieczenia od odpowiedzialności cywilnej oraz zobowiązuje się do utrzymania ważnego ubezpieczenia odpowiedzialności cywilnej przez cały okres realizacji programu.</text:span></text:span></text:p>
      <text:p text:style-name="P4"/>
      <text:p text:style-name="P8"><text:span text:style-name="Tekst_20_treści_20__28_9_29_"><text:span text:style-name="T20"><text:tab/><text:tab/><text:tab/><text:tab/><text:tab/><text:tab/><text:tab/>………………………………………………… <text:line-break/><text:tab/><text:tab/><text:tab/><text:tab/><text:tab/><text:tab/></text:span></text:span><text:span text:style-name="Tekst_20_treści_20__28_9_29_"><text:span text:style-name="T23">(podpisy i pieczęcie osób uprawnionych do reprezentowania Oferenta)</text:span></text:span></text:p>
      <text:p text:style-name="P8"><text:span text:style-name="Tekst_20_treści_20__28_9_29_"><text:span text:style-name="T19">Do oferty należy dołączyć:</text:span></text:span></text:p>
      <text:list xml:id="list101737021" text:style-name="L2">
        <text:list-item>
          <text:p text:style-name="P25"><text:span text:style-name="Tekst_20_treści_20__28_9_29_"><text:span text:style-name="T20">Aktualny odpis z Krajowego Rejestru Sądowego, innego rejestru lub ewidencji.</text:span></text:span></text:p>
        </text:list-item>
        <text:list-item>
          <text:p text:style-name="P25"><text:span text:style-name="Tekst_20_treści_20__28_9_29_"><text:span text:style-name="T20">Kserokopie statutu bądź innego dokumentu potwierdzającego zakres prowadzonej działalności.</text:span></text:span></text:p>
        </text:list-item>
        <text:list-item>
          <text:p text:style-name="P25"><text:span text:style-name="Tekst_20_treści_20__28_9_29_"><text:span text:style-name="T20">Dokumenty potwierdzające kwalifikacje zawodowe osób udzielających świadczeń zdrowotnych.</text:span></text:span></text:p>
        </text:list-item>
        <text:list-item>
          <text:p text:style-name="P25"><text:span text:style-name="Tekst_20_treści_20__28_9_29_"><text:span text:style-name="T20">Kserokopie polisy ubezpieczeniowej odpowiedzialności cywilnej obejmującą szkody będące następstwem udzielania świadczeń zdrowotnych. W przypadku gdy termin ubezpieczenia wygasa w okresie realizacji umowy należy dołączyć zobowiązanie Oferenta do przedłużenia ubezpieczenia odpowiedzialności cywilnej. Natomiast w przypadku braku polisy Oferent musi złożyć oświadczenie stwierdzające, że umowa ubezpieczenia odpowiedzialności cywilnej zostanie zawarta na okres obowiązywania umowy.</text:span></text:span></text:p>
        </text:list-item>
        <text:list-item>
          <text:p text:style-name="P25"><text:span text:style-name="Tekst_20_treści_20__28_9_29_"><text:span text:style-name="T20">Kserokopię dokumentów aparatu densytometr DXA do badania kr</text:span></text:span><text:span text:style-name="Domyślna_20_czcionka_20_akapitu"><text:span text:style-name="T6">ęgosłupa i kości udowej, kserokopie odpowiednich certyfikatów oraz przeglądów,</text:span></text:span></text:p>
        </text:list-item>
        <text:list-item>
          <text:p text:style-name="P25"><text:span text:style-name="Tekst_20_treści_20__28_9_29_"><text:span text:style-name="T20">Kserokopie dokumentów muszą być potwierdzone za zgodność z oryginałem oraz podpisane przez osoby upoważnione do reprezentowania Oferenta i składania oświadczeń woli w jego imieniu.</text:span></text:span></text:p>
        </text:list-item>
        <text:list-item>
          <text:p text:style-name="P25"><text:span text:style-name="Tekst_20_treści_20__28_9_29_"><text:span text:style-name="T20">Załączniki powinny być ponumerowane i ułożone w kolejności.</text:span></text:span></text:p>
        </text:list-item>
        <text:list-item>
          <text:p text:style-name="P25"><text:span text:style-name="Tekst_20_treści_20__28_9_29_"><text:span text:style-name="T20">Oferent składa tylko jedną ofertę. Złożenie większej liczby ofert w ramach konkursu spowoduje, iż żadna z nich nie będzie rozpatrzona</text:span></text:span><text:bookmark-end text:name="_Hlk1843864831"/><text:bookmark-end text:name="_Hlk184386483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1" svg:font-family="CIDFont+F1" style:font-family-generic="system"/>
    <style:font-face style:name="CIDFont+F2" svg:font-family="CIDFont+F2" style:font-family-generic="system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cm" loext:contextual-spacing="false" style:line-height-at-least="0.18cm" fo:text-align="justify" style:justify-single-word="false" fo:hyphenation-ladder-count="no-limit"/>
      <style:text-properties fo:color="#000000" style:language-asian="pl" style:country-asian="PL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Tekst_20_treści_20__28_9_29__5f_" style:display-name="Tekst treści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9_29__20__2b__20_Bez_20_pogrubienia_3b_Odstępy_20_0_20_pt" style:display-name="Tekst treści (9) + Bez pogrubienia;Odstępy 0 pt" style:family="text" style:parent-style-name="Tekst_20_treści_20__28_9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18cm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20__28_9_29_" style:display-name="Tekst treści (9)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complex="Verdana" style:font-family-complex="Verdana" style:font-family-generic-complex="swiss" style:font-pitch-complex="variable"/>
    </style:style>
    <style:style style:name="ListLabel_20_3" style:display-name="ListLabel 3" style:family="text">
      <style:text-properties style:font-name-complex="Verdana" style:font-family-complex="Verdana" style:font-family-generic-complex="swiss" style:font-pitch-complex="variable"/>
    </style:style>
    <style:style style:name="ListLabel_20_4" style:display-name="ListLabel 4" style:family="text">
      <style:text-properties style:font-name-complex="Verdana" style:font-family-complex="Verdana" style:font-family-generic-complex="swiss" style:font-pitch-complex="variable"/>
    </style:style>
    <style:style style:name="ListLabel_20_5" style:display-name="ListLabel 5" style:family="text">
      <style:text-properties style:font-name-complex="Verdana" style:font-family-complex="Verdana" style:font-family-generic-complex="swiss" style:font-pitch-complex="variable"/>
    </style:style>
    <style:style style:name="ListLabel_20_6" style:display-name="ListLabel 6" style:family="text">
      <style:text-properties style:font-name-complex="Verdana" style:font-family-complex="Verdana" style:font-family-generic-complex="swiss" style:font-pitch-complex="variable"/>
    </style:style>
    <style:style style:name="ListLabel_20_7" style:display-name="ListLabel 7" style:family="text">
      <style:text-properties style:font-name-complex="Verdana" style:font-family-complex="Verdana" style:font-family-generic-complex="swiss" style:font-pitch-complex="variable"/>
    </style:style>
    <style:style style:name="ListLabel_20_8" style:display-name="ListLabel 8" style:family="text">
      <style:text-properties style:font-name-complex="Verdana" style:font-family-complex="Verdana" style:font-family-generic-complex="swiss" style:font-pitch-complex="variable"/>
    </style:style>
    <style:style style:name="ListLabel_20_9" style:display-name="ListLabel 9" style:family="text">
      <style:text-properties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_5f_CharLFO1LVL2" style:display-name="WW_CharLFO1LVL2" style:family="text">
      <style:text-properties style:font-name-complex="Verdana" style:font-family-complex="Verdana" style:font-family-generic-complex="swiss" style:font-pitch-complex="variable"/>
    </style:style>
    <style:style style:name="WW_5f_CharLFO1LVL3" style:display-name="WW_CharLFO1LVL3" style:family="text">
      <style:text-properties style:font-name-complex="Verdana" style:font-family-complex="Verdana" style:font-family-generic-complex="swiss" style:font-pitch-complex="variable"/>
    </style:style>
    <style:style style:name="WW_5f_CharLFO1LVL4" style:display-name="WW_CharLFO1LVL4" style:family="text">
      <style:text-properties style:font-name-complex="Verdana" style:font-family-complex="Verdana" style:font-family-generic-complex="swiss" style:font-pitch-complex="variable"/>
    </style:style>
    <style:style style:name="WW_5f_CharLFO1LVL5" style:display-name="WW_CharLFO1LVL5" style:family="text">
      <style:text-properties style:font-name-complex="Verdana" style:font-family-complex="Verdana" style:font-family-generic-complex="swiss" style:font-pitch-complex="variable"/>
    </style:style>
    <style:style style:name="WW_5f_CharLFO1LVL6" style:display-name="WW_CharLFO1LVL6" style:family="text">
      <style:text-properties style:font-name-complex="Verdana" style:font-family-complex="Verdana" style:font-family-generic-complex="swiss" style:font-pitch-complex="variable"/>
    </style:style>
    <style:style style:name="WW_5f_CharLFO1LVL7" style:display-name="WW_CharLFO1LVL7" style:family="text">
      <style:text-properties style:font-name-complex="Verdana" style:font-family-complex="Verdana" style:font-family-generic-complex="swiss" style:font-pitch-complex="variable"/>
    </style:style>
    <style:style style:name="WW_5f_CharLFO1LVL8" style:display-name="WW_CharLFO1LVL8" style:family="text">
      <style:text-properties style:font-name-complex="Verdana" style:font-family-complex="Verdana" style:font-family-generic-complex="swiss" style:font-pitch-complex="variable"/>
    </style:style>
    <style:style style:name="WW_5f_CharLFO1LVL9" style:display-name="WW_CharLFO1LVL9" style:family="text">
      <style:text-properties style:font-name-complex="Verdana" style:font-family-complex="Verdana" style:font-family-generic-complex="swiss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Szweda_Kinga</meta:initial-creator>
    <meta:creation-date>2025-02-13T13:52:00Z</meta:creation-date>
    <dc:date>2026-02-19T12:45:41.879000000</dc:date>
    <meta:print-date>2026-02-19T12:16:23.451000000</meta:print-date>
    <meta:editing-cycles>6</meta:editing-cycles>
    <meta:editing-duration>PT5H3M41S</meta:editing-duration>
    <meta:document-statistic meta:table-count="5" meta:image-count="0" meta:object-count="0" meta:page-count="3" meta:paragraph-count="83" meta:word-count="642" meta:character-count="5817" meta:non-whitespace-character-count="5180"/>
    <meta:template xlink:type="simple" xlink:actuate="onRequest" xlink:title="" xlink:href="../../../Profilaktyka%202025/Osteoporoza/Osteoporoza%202025r/Formularz%20oferty-%20załacznik%20nr%201.odt/Normal.dotm"/>
  </office:meta>
</office:document-meta>
</file>