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8pt" fo:language="pl" fo:country="PL" officeooo:paragraph-rsid="00016459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style:font-name="Verdana1" fo:font-size="8pt" fo:language="pl" fo:country="PL" officeooo:paragraph-rsid="00016459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8pt" fo:language="pl" fo:country="PL" officeooo:rsid="0002f590" officeooo:paragraph-rsid="0002f590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8pt" fo:language="pl" fo:country="PL" officeooo:rsid="0004414b" officeooo:paragraph-rsid="0004414b" style:font-size-asian="7pt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8pt" fo:language="pl" fo:country="PL" officeooo:rsid="0004414b" officeooo:paragraph-rsid="0004414b" style:font-size-asian="7pt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fo:language="pl" fo:country="PL" officeooo:rsid="0002f590" officeooo:paragraph-rsid="0002f590" style:font-size-asian="8.75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10pt" fo:language="pl" fo:country="PL" officeooo:rsid="0003cef5" officeooo:paragraph-rsid="0003cef5" style:font-size-asian="8.75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fo:language="pl" fo:country="PL" officeooo:rsid="0003cef5" officeooo:paragraph-rsid="0003cef5" style:font-size-asian="8.75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fo:language="pl" fo:country="PL" officeooo:rsid="0004414b" officeooo:paragraph-rsid="0004414b" style:font-size-asian="8.75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10pt" fo:language="pl" fo:country="PL" officeooo:rsid="0004414b" officeooo:paragraph-rsid="0004414b" style:font-size-asian="8.75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10pt" fo:language="pl" fo:country="PL" fo:font-weight="bold" officeooo:rsid="0003cef5" officeooo:paragraph-rsid="0003cef5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l" fo:country="PL" officeooo:rsid="0003cef5" officeooo:paragraph-rsid="0003cef5" style:font-size-asian="8.75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l" fo:country="PL" officeooo:rsid="0003cef5" officeooo:paragraph-rsid="0003cef5" style:font-size-asian="10pt" style:font-size-complex="10pt"/>
    </style:style>
    <style:style style:name="P14" style:family="paragraph" style:parent-style-name="Footnote">
      <style:paragraph-properties fo:margin-left="0cm" fo:margin-right="0cm" fo:text-indent="0cm" style:auto-text-indent="false"/>
      <style:text-properties style:font-name="Verdana" fo:language="pl" fo:country="PL"/>
    </style:style>
    <style:style style:name="P15" style:family="paragraph" style:parent-style-name="Footnote">
      <style:paragraph-properties fo:margin-left="0cm" fo:margin-right="0cm" fo:text-indent="0cm" style:auto-text-indent="false"/>
      <style:text-properties style:font-name="Verdana" fo:language="pl" fo:country="PL" officeooo:rsid="0004414b" officeooo:paragraph-rsid="0004414b"/>
    </style:style>
    <style:style style:name="P16" style:family="paragraph" style:parent-style-name="Footnote">
      <style:paragraph-properties fo:margin-left="0cm" fo:margin-right="0cm" fo:text-indent="0cm" style:auto-text-indent="false"/>
      <style:text-properties style:font-name="Verdana" fo:language="pl" fo:country="PL" officeooo:rsid="0004414b" officeooo:paragraph-rsid="000f4f84"/>
    </style:style>
    <style:style style:name="P17" style:family="paragraph" style:parent-style-name="Footnote">
      <style:paragraph-properties fo:margin-left="0cm" fo:margin-right="0cm" fo:text-indent="0cm" style:auto-text-indent="false"/>
      <style:text-properties style:font-name="Verdana" fo:language="pl" fo:country="PL" officeooo:paragraph-rsid="000f4f84"/>
    </style:style>
    <style:style style:name="T1" style:family="text">
      <style:text-properties officeooo:rsid="0004414b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officeooo:rsid="0010880e"/>
    </style:style>
    <style:style style:name="T4" style:family="text">
      <style:text-properties officeooo:rsid="0013397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397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>……………………………………………………………...</text:p>
      <text:p text:style-name="P3">Nazwa i adres organizacji pozarządowej</text:p>
      <text:p text:style-name="P3"/>
      <text:p text:style-name="P6"/>
      <text:p text:style-name="P11">FORMULARZ <text:s/>ZGŁOSZENIA <text:s/>OPINII</text:p>
      <text:p text:style-name="P7"/>
      <text:p text:style-name="P8"/>
      <text:p text:style-name="P8"/>
      <text:p text:style-name="P12">Projekt uchwały Rady Gminy Pawłowice <text:span text:style-name="T5">w sprawie </text:span><text:span text:style-name="T6">określenia wysokości stawek podatku od nieruchomości</text:span></text:p>
      <text:p text:style-name="P13"/>
      <text:p text:style-name="P12">Termin zgłaszania opinii do projektu uchwały: <text:span text:style-name="T4">od 20 października do 24 października 2021 r.</text:span></text:p>
      <text:p text:style-name="P12"/>
      <text:p text:style-name="P12"/>
      <text:p text:style-name="P12"/>
      <text:p text:style-name="P8">Nazwa organizacji <text:s/>wnoszącej opinię:</text:p>
      <text:p text:style-name="P8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>Opinie / uwagi / propozycje zmian zapisów : 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9">Pawłowice, dnia …………………………<text:tab/><text:tab/><text:tab/><text:tab/>…………………………………………………….</text:p>
      <text:p text:style-name="P10"><text:tab/><text:tab/><text:tab/><text:tab/><text:tab/><text:tab/><text:tab/><text:span text:style-name="T2">Imię i nazwisko, funkcja osoby zgłaszającej<text:line-break/><text:tab/><text:tab/><text:tab/><text:tab/><text:tab/><text:tab/><text:tab/>opinię, uprawnionej <text:s/>statutowo do reprezentowania</text:span></text:p>
      <text:p text:style-name="P4"><text:tab/><text:tab/><text:tab/><text:tab/><text:tab/><text:tab/><text:tab/> <text:s text:c="4"/>organizacji pozarządowej lub upoważnionej w tym celu<text:tab/></text:p>
      <text:p text:style-name="P5"/>
      <text:p text:style-name="P5"/>
      <text:p text:style-name="P5"/>
      <text:p text:style-name="P5"/>
      <text:p text:style-name="P9"><text:span text:style-name="T2"><text:note text:id="ftn1" text:note-class="footnote"><text:note-citation>1</text:note-citation><text:note-body><text:p text:style-name="P15">.Uwaga </text:p><text:p text:style-name="P15">Formularz zgłoszenia opinii należy przesłać:</text:p><text:p text:style-name="P17">- <text:span text:style-name="T1">za pośrednictwem poczty elektronicznej na adres: e-mail : </text:span><text:span text:style-name="T4">k.staron@pawlowice.pl</text:span></text:p><text:p text:style-name="P16">lub</text:p><text:p text:style-name="P14">- <text:span text:style-name="T1">złożyć w Urzędzie Gminy Pawłowice w punkcie podawczym.</text:span></text:p></text:note-body></text:note></text:span><text:span text:style-name="T2"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-asian="SimSun" style:font-family-asian="SimSun" style:font-family-generic-asian="system" style:font-pitch-asian="variable" style:language-asian="pl" style:country-asian="P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2.2$Windows_X86_64 LibreOffice_project/8a45595d069ef5570103caea1b71cc9d82b2aae4</meta:generator>
    <dc:date>2021-10-20T07:47:40.622000000</dc:date>
    <meta:editing-duration>PT58M43S</meta:editing-duration>
    <meta:editing-cycles>11</meta:editing-cycles>
    <meta:document-statistic meta:table-count="0" meta:image-count="0" meta:object-count="0" meta:page-count="1" meta:paragraph-count="21" meta:word-count="103" meta:character-count="1100" meta:non-whitespace-character-count="976"/>
  </office:meta>
</office:document-meta>
</file>