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language="pl" fo:country="PL" officeooo:paragraph-rsid="00016459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8pt" fo:language="pl" fo:country="PL" officeooo:rsid="0002f590" officeooo:paragraph-rsid="0002f590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2f590" officeooo:paragraph-rsid="0002f590" style:font-size-asian="8.75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0f207e" style:font-size-asian="8.75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l" fo:country="PL" fo:font-weight="bold" officeooo:rsid="0003cef5" officeooo:paragraph-rsid="0003cef5" style:font-size-asian="8.75pt" style:font-weight-asian="bold" style:font-size-complex="10pt" style:font-weight-complex="bold"/>
    </style:style>
    <style:style style:name="P12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/>
    </style:style>
    <style:style style:name="P13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rsid="0004414b" officeooo:paragraph-rsid="0004414b"/>
    </style:style>
    <style:style style:name="P14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rsid="000bc866" officeooo:paragraph-rsid="000bc866"/>
    </style:style>
    <style:style style:name="T1" style:family="text">
      <style:text-properties officeooo:rsid="0004414b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officeooo:rsid="000f207e"/>
    </style:style>
    <style:style style:name="T4" style:family="text">
      <style:text-properties fo:font-weight="bold" officeooo:rsid="0004414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…………………………………………………………...</text:p>
      <text:p text:style-name="P2">Nazwa i adres organizacji pozarządowej</text:p>
      <text:p text:style-name="P2"/>
      <text:p text:style-name="P5"/>
      <text:p text:style-name="P11">FORMULARZ <text:s/>ZGŁOSZENIA <text:s/>OPINII</text:p>
      <text:p text:style-name="P6"/>
      <text:p text:style-name="P7"/>
      <text:p text:style-name="P7"/>
      <text:p text:style-name="P8">Projekt uchwały Rady Gminy Pawłowice w sprawie: <text:s/><text:span text:style-name="T3">ustalenia szczegółowych zasad ponoszenia</text:span></text:p>
      <text:p text:style-name="P8"/>
      <text:p text:style-name="P8"><text:span text:style-name="T3">odpłatności za pobyt w mieszkaniach chronionych</text:span>.</text:p>
      <text:p text:style-name="P7"/>
      <text:p text:style-name="P7">Termin zgłaszania opinii do projektu uchwały: od <text:span text:style-name="T3">14 listopada 2019 r.</text:span> do <text:span text:style-name="T3">20 listopada 2019 r.</text:span></text:p>
      <text:p text:style-name="P7"/>
      <text:p text:style-name="P7"/>
      <text:p text:style-name="P7">Nazwa organizacji <text:s/>wnoszącej opinię:</text:p>
      <text:p text:style-name="P7"/>
      <text:p text:style-name="P7">……………………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……………………..</text:p>
      <text:p text:style-name="P7"/>
      <text:p text:style-name="P7"/>
      <text:p text:style-name="P7"/>
      <text:p text:style-name="P7">Opinie / uwagi / propozycje zmian zapisów : 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……………………………………..</text:p>
      <text:p text:style-name="P7"/>
      <text:p text:style-name="P7"/>
      <text:p text:style-name="P7"/>
      <text:p text:style-name="P7"/>
      <text:p text:style-name="P9">Pawłowice, dnia …………………………<text:tab/><text:tab/><text:tab/><text:tab/>…………………………………………………….</text:p>
      <text:p text:style-name="P10"><text:tab/><text:tab/><text:tab/><text:tab/><text:tab/><text:tab/><text:tab/><text:span text:style-name="T2">Imię i nazwisko, funkcja osoby zgłaszającej<text:line-break/><text:tab/><text:tab/><text:tab/><text:tab/><text:tab/><text:tab/><text:tab/>opinię, uprawnionej <text:s/>statutowo do reprezentowania</text:span></text:p>
      <text:p text:style-name="P3"><text:tab/><text:tab/><text:tab/><text:tab/><text:tab/><text:tab/><text:tab/> <text:s text:c="4"/>organizacji pozarządowej lub upoważnionej w tym celu<text:tab/></text:p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2"><text:note text:id="ftn1" text:note-class="footnote"><text:note-citation>1</text:note-citation><text:note-body><text:p text:style-name="P13">.Uwaga </text:p><text:p text:style-name="P13">Formularz zgłoszenia opinii należy przesłać:</text:p><text:p text:style-name="P12">- <text:span text:style-name="T1">za pośrednictwem poczty elektronicznej na adres: e-mail </text:span><text:span text:style-name="T4">ops@pawlowice.pl</text:span></text:p><text:p text:style-name="P14">lub</text:p><text:p text:style-name="P12">- <text:span text:style-name="T1">złożyć w Urzędzie Gminy Pawłowice w punkcie podawczym.</text:span></text:p></text:note-body></text:note></text:span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4.2$Windows_x86 LibreOffice_project/f99d75f39f1c57ebdd7ffc5f42867c12031db97a</meta:generator>
    <dc:date>2019-11-13T13:08:51.072000000</dc:date>
    <meta:editing-duration>PT45M28S</meta:editing-duration>
    <meta:editing-cycles>7</meta:editing-cycles>
    <meta:document-statistic meta:table-count="0" meta:image-count="0" meta:object-count="0" meta:page-count="1" meta:paragraph-count="22" meta:word-count="108" meta:character-count="1133" meta:non-whitespace-character-count="1004"/>
  </office:meta>
</office:document-meta>
</file>