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size="10pt" style:font-size-asian="10pt" style:font-size-complex="10pt" style:text-underline-type="single" style:text-underline-style="dotted" style:text-underline-width="auto" style:text-underline-mode="continuous" fo:language="pl" fo:country="PL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8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7" style:parent-style-name="Footnote" style:family="paragraph">
      <style:paragraph-properties fo:margin-left="0in" fo:text-indent="0in">
        <style:tab-stops/>
      </style:paragraph-properties>
    </style:style>
    <style:style style:name="T68" style:parent-style-name="Domyślnaczcionkaakapitu" style:family="text">
      <style:text-properties style:font-name="Verdana" fo:language="pl" fo:country="PL"/>
    </style:style>
    <style:style style:name="P6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T72" style:parent-style-name="Domyślnaczcionkaakapitu" style:family="text">
      <style:text-properties style:font-name="Verdana" fo:language="pl" fo:country="PL"/>
    </style:style>
    <style:style style:name="T73" style:parent-style-name="Domyślnaczcionkaakapitu" style:family="text">
      <style:text-properties style:font-name="Verdana" fo:language="pl" fo:country="PL"/>
    </style:style>
    <style:style style:name="T74" style:parent-style-name="Domyślnaczcionkaakapitu" style:family="text">
      <style:text-properties style:font-name="Verdana" fo:language="pl" fo:country="PL"/>
    </style:style>
    <style:style style:name="T75" style:parent-style-name="Hiperłącze" style:family="text">
      <style:text-properties style:font-name="Verdana" fo:language="pl" fo:country="PL"/>
    </style:style>
    <style:style style:name="T76" style:parent-style-name="Domyślnaczcionkaakapitu" style:family="text">
      <style:text-properties style:font-name="Verdana" fo:language="pl" fo:country="PL"/>
    </style:style>
    <style:style style:name="P7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Statutu Gminnego Ośrodka Sportu w Pawłowicach</text:span></text:p>
      <text:p text:style-name="P16"/>
      <text:p text:style-name="P17">Termin zgłaszania opinii do projektu uchwały: od<text:s/>05.12.2019<text:s/>do<text:s/>11.12.2019</text:p>
      <text:p text:style-name="P18"/>
      <text:p text:style-name="P19"/>
      <text:p text:style-name="P20">Nazwa organizacji <text:s/>wnoszącej opinię:</text:p>
      <text:p text:style-name="P21"/>
      <text:p text:style-name="P22">…………………………………………………………………………………………………………………………………………………..</text:p>
      <text:p text:style-name="P23"/>
      <text:p text:style-name="P24">…………………………………………………………………………………………………………………………………………………..</text:p>
      <text:p text:style-name="P25"/>
      <text:p text:style-name="P26"/>
      <text:p text:style-name="P27"/>
      <text:p text:style-name="P28">Opinie / uwagi / propozycje zmian zapisów : ………………………………………………………………………….</text:p>
      <text:p text:style-name="P29"/>
      <text:p text:style-name="P30">…………………………………………………………………………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.</text:p>
      <text:p text:style-name="P35"/>
      <text:p text:style-name="P36"/>
      <text:p text:style-name="P37"/>
      <text:p text:style-name="P38"/>
      <text:p text:style-name="P39">Pawłowice, dnia …………………………<text:tab/><text:tab/><text:tab/><text:tab/>……………………………………………………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Imię i nazwisko, funkcja osoby zgłaszającej</text:span><text:span text:style-name="T49"><text:line-break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opinię, uprawnionej <text:s/>statu</text:span><text:span text:style-name="T57">towo do reprezentowania</text:span></text:p>
      <text:p text:style-name="P58"><text:tab/><text:tab/><text:tab/><text:tab/><text:tab/><text:tab/><text:tab/><text:s text:c="5"/>organizacji pozarządowej lub upoważnionej w tym celu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note text:note-class="footnote" text:id="_ftn0"><text:note-citation>1</text:note-citation><text:note-body><text:p text:style-name="P67"><text:span text:style-name="T68">.Uwaga</text:span></text:p><text:p text:style-name="P69">Formularz zgłoszenia opinii należy przesłać:</text:p><text:p text:style-name="P70"><text:span text:style-name="T71">- za pośrednictwem poczty elektronicznej na adres</text:span><text:span text:style-name="T72"><text:s/>e-mail</text:span><text:span text:style-name="T73">:</text:span><text:span text:style-name="T74"><text:s/></text:span><text:a xlink:href="mailto:gos@pawlowice.pl" office:target-frame-name="_top" xlink:show="replace"><text:span text:style-name="T75">gos@pawlowice.pl</text:span></text:a><text:span text:style-name="T76"><text:s/></text:span></text:p><text:p text:style-name="P77">lub</text:p><text:p text:style-name="P78">- złożyć w Urzędzie Gminy<text:s/>Pawłowice w punkcie podawczym.</text:p></text:note-body></text:note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wisz_Tomasz</meta:initial-creator>
    <dc:creator>Tomasz Porwisz</dc:creator>
    <meta:creation-date>2019-12-04T08:37:00Z</meta:creation-date>
    <dc:date>2019-12-04T08:3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3" meta:character-count="931" meta:row-count="6" meta:non-whitespace-character-count="799"/>
  </office:meta>
</office:document-meta>
</file>