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1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8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9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0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1" style:parent-style-name="Standard" style:family="paragraph">
      <style:paragraph-properties fo:text-align="justify"/>
    </style:style>
    <style:style style:name="T72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73" style:parent-style-name="Footnote" style:family="paragraph">
      <style:paragraph-properties fo:margin-left="0in" fo:text-indent="0in">
        <style:tab-stops/>
      </style:paragraph-properties>
    </style:style>
    <style:style style:name="T74" style:parent-style-name="Domyślnaczcionkaakapitu" style:family="text">
      <style:text-properties style:font-name="Verdana" fo:language="pl" fo:country="PL"/>
    </style:style>
    <style:style style:name="P75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</style:style>
    <style:style style:name="T77" style:parent-style-name="Domyślnaczcionkaakapitu" style:family="text">
      <style:text-properties style:font-name="Verdana" fo:language="pl" fo:country="PL"/>
    </style:style>
    <style:style style:name="T78" style:parent-style-name="Domyślnaczcionkaakapitu" style:family="text">
      <style:text-properties style:font-name="Verdana" fo:font-weight="bold" style:font-weight-asian="bold" style:font-weight-complex="bold" fo:language="pl" fo:country="PL"/>
    </style:style>
    <style:style style:name="P79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8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</text:span><text:span text:style-name="T15">:</text:span><text:s/><text:span text:style-name="T16"><text:s/></text:span><text:span text:style-name="T17">ustalenia stawek opłat za zajęcie pasa drogowego dróg gminnych publicznych.</text:span></text:p>
      <text:p text:style-name="P18"/>
      <text:p text:style-name="P19"><text:span text:style-name="T20">Termin zgłaszania opinii do projektu uchwały: od<text:s/></text:span><text:span text:style-name="T21">5.12.2019</text:span><text:span text:style-name="T22"><text:s/>do<text:s/></text:span><text:span text:style-name="T23">11.12.2019 r.</text:span></text:p>
      <text:p text:style-name="P24"/>
      <text:p text:style-name="P25"/>
      <text:p text:style-name="P26">Nazwa organizacji <text:s/>wnoszącej opinię:</text:p>
      <text:p text:style-name="P27"/>
      <text:p text:style-name="P28">…………………………………………………………………………………………………………………………………………………..</text:p>
      <text:p text:style-name="P29"/>
      <text:p text:style-name="P30">…………………………………………………………………………………………………………………………………………………..</text:p>
      <text:p text:style-name="P31"/>
      <text:p text:style-name="P32"/>
      <text:p text:style-name="P33"/>
      <text:p text:style-name="P34">Opinie / uwagi / propozycje zmian zapisów : ………………………………………………………………………….</text:p>
      <text:p text:style-name="P35"/>
      <text:p text:style-name="P36">…………………………………………………………………………………………………………………………………………………….</text:p>
      <text:p text:style-name="P37"/>
      <text:p text:style-name="P38">…………………………………………………………………………………………………………………………………………………….</text:p>
      <text:p text:style-name="P39"/>
      <text:p text:style-name="P40">……………………………………………………………………………………………………………………………………………………..</text:p>
      <text:p text:style-name="P41"/>
      <text:p text:style-name="P42"/>
      <text:p text:style-name="P43"/>
      <text:p text:style-name="P44"/>
      <text:p text:style-name="P45">Pawłowice, dnia …………………………<text:tab/><text:tab/><text:tab/><text:tab/>…………………………………………………….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Imię i nazwisko, funkcja osoby zgłaszającej</text:span><text:span text:style-name="T55"><text:line-break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opinię, uprawnionej <text:s/>statu</text:span><text:span text:style-name="T63">towo do reprezentowania</text:span></text:p>
      <text:p text:style-name="P64"><text:tab/><text:tab/><text:tab/><text:tab/><text:tab/><text:tab/><text:tab/><text:s text:c="5"/>organizacji pozarządowej lub upoważnionej w tym celu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<text:note text:note-class="footnote" text:id="_ftn0"><text:note-citation>1</text:note-citation><text:note-body><text:p text:style-name="P73"><text:span text:style-name="T74">.Uwaga</text:span></text:p><text:p text:style-name="P75">Formularz zgłoszenia opinii należy przesłać:</text:p><text:p text:style-name="P76"><text:span text:style-name="T77">- za pośrednictwem poczty elektronicznej na adres: e-mail<text:s/></text:span><text:span text:style-name="T78">k.batko@pawlowice.pl</text:span></text:p><text:p text:style-name="P79">lub</text:p><text:p text:style-name="P80">- złożyć w Urzędzie Gminy<text:s/>Pawłowice w punkcie podawczym.</text:p></text:note-body></text:note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bocz_Marek</meta:initial-creator>
    <dc:creator>Garbocz_Marek</dc:creator>
    <meta:creation-date>2019-12-03T08:32:00Z</meta:creation-date>
    <dc:date>2019-12-03T08:32:00Z</dc:date>
    <meta:print-date>2019-12-03T08:31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37" meta:character-count="963" meta:row-count="6" meta:non-whitespace-character-count="827"/>
  </office:meta>
</office:document-meta>
</file>