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8pt" fo:language="pl" fo:country="PL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Verdana" fo:language="pl" fo:country="PL"/>
    </style:style>
    <style:style style:name="P11" style:family="paragraph" style:parent-style-name="Standard" style:master-page-name="MP0">
      <style:paragraph-properties fo:margin-left="0cm" fo:margin-right="0cm" fo:text-align="justify" style:justify-single-word="false" fo:text-indent="0.635cm" style:auto-text-indent="false" style:page-number="auto" fo:break-before="page"/>
      <style:text-properties style:font-name="Verdana" fo:font-size="8pt" fo:language="pl" fo:country="PL" style:font-size-asian="8pt" style:font-size-complex="8pt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fo:language="pl" fo:country="PL" style:font-size-asian="8pt" style:font-size-complex="8pt"/>
    </style:style>
    <style:style style:name="T3" style:family="text">
      <style:text-properties style:font-name="Verdana" fo:language="pl" fo:country="PL"/>
    </style:style>
    <style:style style:name="T4" style:family="text">
      <style:text-properties officeooo:rsid="00000888"/>
    </style:style>
    <style:style style:name="T5" style:family="text">
      <style:text-properties fo:font-weight="bold" officeooo:rsid="0000088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2">……………………………………………………………...</text:p>
      <text:p text:style-name="P2">Nazwa i adres organizacji pozarządowej</text:p>
      <text:p text:style-name="P2"/>
      <text:p text:style-name="P4"/>
      <text:p text:style-name="P6">FORMULARZ <text:s/>ZGŁOSZENIA <text:s/>OPINII</text:p>
      <text:p text:style-name="P5"/>
      <text:p text:style-name="P4"/>
      <text:p text:style-name="P4"/>
      <text:p text:style-name="P4">Projekt uchwały Rady Gminy Pawłowice w sprawie określenia wysokości stawek podatku</text:p>
      <text:p text:style-name="P4">od nieruchomości.<text:bookmark text:name="_GoBack"/></text:p>
      <text:p text:style-name="P4"/>
      <text:p text:style-name="P4">Termin zgłaszania opinii do projektu uchwały: od 14 listopada 2019 r. do 20 listopada 2019 r.</text:p>
      <text:p text:style-name="P4"/>
      <text:p text:style-name="P4"/>
      <text:p text:style-name="P4">Nazwa organizacji <text:s/>wnoszącej opinię:</text:p>
      <text:p text:style-name="P4"/>
      <text:p text:style-name="P4">………………………………………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/>
      <text:p text:style-name="P4">Opinie / uwagi / propozycje zmian zapisów : 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/>
      <text:p text:style-name="P4"/>
      <text:p text:style-name="P4">Pawłowice, dnia …………………………<text:tab/><text:tab/><text:tab/><text:tab/>…………………………………………………….</text:p>
      <text:p text:style-name="P7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2">Imię i nazwisko, funkcja osoby zgłaszającej<text:line-break/><text:tab/><text:tab/><text:tab/><text:tab/><text:tab/><text:tab/><text:tab/>opinię, uprawnionej <text:s/>statutowo do reprezentowania</text:span></text:span></text:p>
      <text:p text:style-name="P3"><text:tab/><text:tab/><text:tab/><text:tab/><text:tab/><text:tab/><text:tab/> <text:s text:c="4"/>organizacji pozarządowej lub upoważnionej w tym celu<text:tab/>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Odwołanie_20_przypisu_20_dolnego"><text:span text:style-name="T2"><text:note text:id="ftn1" text:note-class="footnote"><text:note-citation>1</text:note-citation><text:note-body><text:p text:style-name="P9"><text:span text:style-name="Domyślna_20_czcionka_20_akapitu"><text:span text:style-name="T3">.Uwaga</text:span></text:span></text:p><text:p text:style-name="P10">Formularz zgłoszenia opinii należy przesłać:</text:p><text:p text:style-name="P10">- za pośrednictwem poczty elektronicznej na adres: e-mail <text:span text:style-name="T5">k.staron@pawlowice.pl</text:span></text:p><text:p text:style-name="P10">lub</text:p><text:p text:style-name="P10">- złożyć w Urzędzie Gminy Pawłowice w punkcie podawczym.</text:p></text:note-body></text:note></text:span></text:span><text:span text:style-name="Domyślna_20_czcionka_20_akapitu"><text:span text:style-name="T2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pl" style:country-asian="PL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taron_karina</meta:initial-creator>
    <meta:creation-date>2019-11-08T12:39:00Z</meta:creation-date>
    <dc:date>2019-11-13T13:07:52.592000000</dc:date>
    <meta:print-date>2019-11-07T11:42:00Z</meta:print-date>
    <meta:editing-cycles>6</meta:editing-cycles>
    <meta:editing-duration>PT12M21S</meta:editing-duration>
    <meta:document-statistic meta:table-count="0" meta:image-count="0" meta:object-count="0" meta:page-count="1" meta:paragraph-count="22" meta:word-count="104" meta:character-count="1099" meta:non-whitespace-character-count="976"/>
    <meta:template xlink:type="simple" xlink:actuate="onRequest" xlink:title="" xlink:href="../Formularz%20zgloszenia%20opinii.odt/Normal"/>
  </office:meta>
</office:document-meta>
</file>