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</style:style>
    <style:style style:name="T77" style:parent-style-name="Domyślnaczcionkaakapitu" style:family="text">
      <style:text-properties style:font-name="Verdana" fo:language="pl" fo:country="PL"/>
    </style:style>
    <style:style style:name="T78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7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8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text:s/></text:span><text:span text:style-name="T15">wstępnej lokalizacji przystanków komunikacyjnych na terenie Gminy Pawłowice dla zaspokojenia<text:s/></text:span><text:span text:style-name="T16">potrzeb miesz</text:span><text:span text:style-name="T17">kańców</text:span></text:p>
      <text:p text:style-name="P18"/>
      <text:p text:style-name="P19"><text:span text:style-name="T20">Termin zgłaszania opinii do projektu uchwały: od<text:s/></text:span><text:span text:style-name="T21">22.01.2020</text:span><text:span text:style-name="T22"><text:s/>do<text:s/></text:span><text:span text:style-name="T23">29.01.2020</text:span></text:p>
      <text:p text:style-name="P24"/>
      <text:p text:style-name="P25"/>
      <text:p text:style-name="P26">Nazwa organizacji <text:s/>wnoszącej opinię: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>…………………………………………………………………………………………………………………………………………………..</text:p>
      <text:p text:style-name="P31"/>
      <text:p text:style-name="P32"/>
      <text:p text:style-name="P33"/>
      <text:p text:style-name="P34">Opinie / uwagi / propozycje zmian zapisów : 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</text:p>
      <text:p text:style-name="P39"/>
      <text:p text:style-name="P40">……………………………………………………………………………………………………………………………………………………..</text:p>
      <text:p text:style-name="P41"/>
      <text:p text:style-name="P42"/>
      <text:p text:style-name="P43"/>
      <text:p text:style-name="P44"/>
      <text:p text:style-name="P45">Pawłowice, dnia …………………………<text:tab/><text:tab/><text:tab/><text:tab/>……………………………………………………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Imię i nazwisko, funkcja osoby zgłaszającej</text:span><text:span text:style-name="T55"><text:line-break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opinię, uprawnionej <text:s/>statu</text:span><text:span text:style-name="T63">towo do reprezentowania</text:span></text:p>
      <text:p text:style-name="P64"><text:tab/><text:tab/><text:tab/><text:tab/><text:tab/><text:tab/><text:tab/><text:s text:c="5"/>organizacji pozarządowej lub upoważnionej w tym celu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note text:note-class="footnote" text:id="_ftn0"><text:note-citation>1</text:note-citation><text:note-body><text:p text:style-name="P73"><text:span text:style-name="T74">.Uwaga</text:span></text:p><text:p text:style-name="P75">Formularz zgłoszenia opinii należy przesłać:</text:p><text:p text:style-name="P76"><text:span text:style-name="T77">- za pośrednictwem poczty elektronicznej na adres: e-mail<text:s/></text:span><text:span text:style-name="T78">k.batko@pawlowice.pl</text:span></text:p><text:p text:style-name="P79">lub</text:p><text:p text:style-name="P80">- złożyć w Urzędzie Gminy<text:s/>Pawłowice w punkcie podawczym.</text:p></text:note-body></text:note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bocz_Marek</meta:initial-creator>
    <dc:creator>Garbocz_Marek</dc:creator>
    <meta:creation-date>2020-01-17T09:52:00Z</meta:creation-date>
    <dc:date>2020-01-17T09:52:00Z</dc:date>
    <meta:template xlink:href="Normal.dotm" xlink:type="simple"/>
    <meta:editing-cycles>2</meta:editing-cycles>
    <meta:editing-duration>PT480S</meta:editing-duration>
    <meta:document-statistic meta:page-count="1" meta:paragraph-count="1" meta:word-count="142" meta:character-count="997" meta:row-count="7" meta:non-whitespace-character-count="856"/>
  </office:meta>
</office:document-meta>
</file>