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style:font-name="Verdana" fo:language="pl" fo:country="PL"/>
    </style:style>
    <style:style style:name="T75" style:parent-style-name="Hiperłącze" style:family="text"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regulaminu utrzymania czystości i</text:span><text:span text:style-name="T16"> </text:span><text:span text:style-name="T17">porządku na terenie gminy Pawłowice</text:span><text:span text:style-name="T18">.</text:span></text:p>
      <text:p text:style-name="P19"/>
      <text:p text:style-name="P20">Termin zgłaszania opinii do projektu uchwały: od 22 stycznia 2020 r. do 29 stycznia 2020 r.</text:p>
      <text:p text:style-name="P21"/>
      <text:p text:style-name="P22"/>
      <text:p text:style-name="P23">Nazwa organizacji <text:s/>wnoszącej opinię:</text:p>
      <text:p text:style-name="P24"/>
      <text:p text:style-name="P25">……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/>
      <text:p text:style-name="P30"/>
      <text:p text:style-name="P31">Opinie / uwagi / propozycje zmian zapisów : 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.</text:p>
      <text:p text:style-name="P38"/>
      <text:p text:style-name="P39"/>
      <text:p text:style-name="P40"/>
      <text:p text:style-name="P41"/>
      <text:p text:style-name="P42">Pawłowice, dnia …………………………<text:tab/><text:tab/><text:tab/><text:tab/>……………………………………………………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Imię i nazwisko, funkcja osoby zgłaszającej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opinię, uprawnionej <text:s/>statu</text:span><text:span text:style-name="T60">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 zgłoszenia opinii należy przesłać:</text:p><text:p text:style-name="P73"><text:span text:style-name="T74">- za pośrednictwem poczty elektronicznej na adres: e-mail <text:s text:c="3"/></text:span><text:a xlink:href="mailto:w.bazgier@pawlowice.pl" office:target-frame-name="_top" xlink:show="replace"><text:span text:style-name="T75">w.bazgier@pawlowice.pl</text:span></text:a></text:p><text:p text:style-name="P76">lub</text:p><text:p text:style-name="P77">- złożyć w Urzędzie Gminy Pawłowice w punkcie podawczym.</text:p></text:note-body></text:note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ybek_Krzysztof</meta:initial-creator>
    <dc:creator>Grzybek_Krzysztof</dc:creator>
    <meta:creation-date>2020-01-22T13:03:00Z</meta:creation-date>
    <dc:date>2020-01-22T13:03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4" meta:row-count="6" meta:non-whitespace-character-count="836"/>
  </office:meta>
</office:document-meta>
</file>