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59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0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68" style:parent-style-name="Footnote" style:family="paragraph">
      <style:paragraph-properties fo:margin-left="0in" fo:text-indent="0in">
        <style:tab-stops/>
      </style:paragraph-properties>
    </style:style>
    <style:style style:name="T69" style:parent-style-name="Domyślnaczcionkaakapitu" style:family="text">
      <style:text-properties style:font-name="Verdana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1" style:parent-style-name="Footnote" style:family="paragraph">
      <style:paragraph-properties fo:margin-left="0in" fo:text-indent="0in">
        <style:tab-stops/>
      </style:paragraph-properties>
    </style:style>
    <style:style style:name="T72" style:parent-style-name="Domyślnaczcionkaakapitu" style:family="text">
      <style:text-properties style:font-name="Verdana" fo:language="pl" fo:country="PL"/>
    </style:style>
    <style:style style:name="T73" style:parent-style-name="Hiperłącze" style:family="text">
      <style:text-properties style:font-name="Verdana" fo:language="pl" fo:country="PL"/>
    </style:style>
    <style:style style:name="P74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5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 <text:s/></text:span><text:span text:style-name="T15">wzoru deklaracji o wysokości opłaty za gospodarowanie odpadami komunalnymi składanej przez właścicieli nieruchomości zamieszkałych na terenie Gminy Pawłowice</text:span><text:span text:style-name="T16">.</text:span></text:p>
      <text:p text:style-name="P17"/>
      <text:p text:style-name="P18">Termin zgłaszania opinii do projektu uchwały: od 22 stycznia 2020 r. do 29 stycznia 2020 r.</text:p>
      <text:p text:style-name="P19"/>
      <text:p text:style-name="P20"/>
      <text:p text:style-name="P21">Nazwa organizacji <text:s/>wnoszącej opinię:</text:p>
      <text:p text:style-name="P22"/>
      <text:p text:style-name="P23">…………………………………………………………………………………………………………………………………………………..</text:p>
      <text:p text:style-name="P24"/>
      <text:p text:style-name="P25">…………………………………………………………………………………………………………………………………………………..</text:p>
      <text:p text:style-name="P26"/>
      <text:p text:style-name="P27"/>
      <text:p text:style-name="P28"/>
      <text:p text:style-name="P29">Opinie / uwagi / propozycje zmian zapisów : ………………………………………………………………………….</text:p>
      <text:p text:style-name="P30"/>
      <text:p text:style-name="P31">…………………………………………………………………………………………………………………………………………………….</text:p>
      <text:p text:style-name="P32"/>
      <text:p text:style-name="P33">…………………………………………………………………………………………………………………………………………………….</text:p>
      <text:p text:style-name="P34"/>
      <text:p text:style-name="P35">……………………………………………………………………………………………………………………………………………………..</text:p>
      <text:p text:style-name="P36"/>
      <text:p text:style-name="P37"/>
      <text:p text:style-name="P38"/>
      <text:p text:style-name="P39"/>
      <text:p text:style-name="P40">Pawłowice, dnia …………………………<text:tab/><text:tab/><text:tab/><text:tab/>…………………………………………………….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Imię i nazwisko, funkcja osoby zgłaszającej</text:span><text:span text:style-name="T50"><text:line-break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opinię, uprawnionej <text:s/>statu</text:span><text:span text:style-name="T58">towo do reprezentowania</text:span></text:p>
      <text:p text:style-name="P59"><text:tab/><text:tab/><text:tab/><text:tab/><text:tab/><text:tab/><text:tab/><text:s text:c="5"/>organizacji pozarządowej lub upoważnionej w tym celu<text:tab/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text:note text:note-class="footnote" text:id="_ftn0"><text:note-citation>1</text:note-citation><text:note-body><text:p text:style-name="P68"><text:span text:style-name="T69">.Uwaga</text:span></text:p><text:p text:style-name="P70">Formularz zgłoszenia opinii należy przesłać:</text:p><text:p text:style-name="P71"><text:span text:style-name="T72">- za pośrednictwem poczty elektronicznej na adres: e-mail <text:s text:c="3"/></text:span><text:a xlink:href="mailto:w.bazgier@pawlowice.pl" office:target-frame-name="_top" xlink:show="replace"><text:span text:style-name="T73">w.bazgier@pawlowice.pl</text:span></text:a></text:p><text:p text:style-name="P74">lub</text:p><text:p text:style-name="P75">- złożyć w Urzędzie Gminy Pawłowice w punkcie podawczym.</text:p></text:note-body></text:note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ybek_Krzysztof</meta:initial-creator>
    <dc:creator>Grzybek_Krzysztof</dc:creator>
    <meta:creation-date>2020-01-22T13:04:00Z</meta:creation-date>
    <dc:date>2020-01-22T13:04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61" meta:row-count="7" meta:non-whitespace-character-count="912"/>
  </office:meta>
</office:document-meta>
</file>