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5in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7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5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6" style:parent-style-name="Footnote" style:family="paragraph">
      <style:paragraph-properties fo:margin-left="0in" fo:text-indent="0in">
        <style:tab-stops/>
      </style:paragraph-properties>
    </style:style>
    <style:style style:name="T67" style:parent-style-name="Domyślnaczcionkaakapitu" style:family="text">
      <style:text-properties style:font-name="Verdana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9" style:parent-style-name="Footnote" style:family="paragraph">
      <style:paragraph-properties fo:margin-left="0in" fo:text-indent="0in">
        <style:tab-stops/>
      </style:paragraph-properties>
    </style:style>
    <style:style style:name="T70" style:parent-style-name="Domyślnaczcionkaakapitu" style:family="text">
      <style:text-properties style:font-name="Verdana" fo:language="pl" fo:country="PL"/>
    </style:style>
    <style:style style:name="T71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>……………………………………………………………...</text:p>
      <text:p text:style-name="P3">Nazwa i adres organizacji pozarządowej</text:p>
      <text:p text:style-name="P4"/>
      <text:p text:style-name="P5"/>
      <text:p text:style-name="P6"/>
      <text:p text:style-name="P7">FORMULARZ <text:s/>ZGŁOSZENIA <text:s/>OPINII</text:p>
      <text:p text:style-name="P8"/>
      <text:p text:style-name="P9"/>
      <text:p text:style-name="P10"/>
      <text:p text:style-name="P11"><text:span text:style-name="T12">Projekt uchwały Rady Gminy Pawłowice w sprawie:<text:s/></text:span><text:span text:style-name="T13">zmiany nazwy<text:s/></text:span><text:span text:style-name="T14">Gminnego Zakładu Wodociągów i Kanalizacji oraz wprowadzenia nowego brzmienia statutu</text:span></text:p>
      <text:p text:style-name="P15"/>
      <text:p text:style-name="P16">Termin zgłaszania opinii do projektu uchwały: od 14.11.2019r. do 20.11.2019r.</text:p>
      <text:p text:style-name="P17"/>
      <text:p text:style-name="P18"/>
      <text:p text:style-name="P19">Nazwa organizacji <text:s/>wnoszącej opinię:</text:p>
      <text:p text:style-name="P20"/>
      <text:p text:style-name="P21">……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…..</text:p>
      <text:p text:style-name="P24"/>
      <text:p text:style-name="P25"/>
      <text:p text:style-name="P26"/>
      <text:p text:style-name="P27">Opinie / uwagi / propozycje zmian zapisów : ………………………………………………………………………….</text:p>
      <text:p text:style-name="P28"/>
      <text:p text:style-name="P29">…………………………………………………………………………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.</text:p>
      <text:p text:style-name="P34"/>
      <text:p text:style-name="P35"/>
      <text:p text:style-name="P36"/>
      <text:p text:style-name="P37"/>
      <text:p text:style-name="P38">Pawłowice, dnia …………………………<text:tab/><text:tab/><text:tab/><text:tab/>……………………………………………………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Imię i nazwisko, funkcja osoby zgłaszającej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opinię, uprawnionej <text:s/>statu</text:span><text:span text:style-name="T56">towo do reprezentowania</text:span></text:p>
      <text:p text:style-name="P57"><text:tab/><text:tab/><text:tab/><text:tab/><text:tab/><text:tab/><text:tab/><text:s text:c="5"/>organizacji pozarządowej lub upoważnionej w tym celu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note text:note-class="footnote" text:id="_ftn0"><text:note-citation>1</text:note-citation><text:note-body><text:p text:style-name="P66"><text:span text:style-name="T67">.Uwaga</text:span></text:p><text:p text:style-name="P68">Formularz zgłoszenia opinii należy przesłać:</text:p><text:p text:style-name="P69"><text:span text:style-name="T70">- za pośrednictwem poczty elektronicznej na adres: e-mail<text:s/></text:span><text:span text:style-name="T71">sekretariatgzwik@pawlowice.pl</text:span></text:p><text:p text:style-name="P72">lub</text:p><text:p text:style-name="P73">- złożyć w Urzędzie Gminy Pawłowice w punkcie podawczym.</text:p></text:note-body></text:note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_kubica</dc:creator>
    <meta:creation-date>2017-10-20T23:40:00Z</meta:creation-date>
    <dc:date>2019-11-13T11:19:00Z</dc:date>
    <meta:template xlink:href="Normal.dotm" xlink:type="simple"/>
    <meta:editing-cycles>7</meta:editing-cycles>
    <meta:editing-duration>PT2640S</meta:editing-duration>
    <meta:document-statistic meta:page-count="1" meta:paragraph-count="1" meta:word-count="140" meta:character-count="984" meta:row-count="7" meta:non-whitespace-character-count="845"/>
  </office:meta>
</office:document-meta>
</file>