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Hiperłącze" style:family="text">
      <style:text-properties style:font-name="Verdana" fo:language="pl" fo:country="PL"/>
    </style:style>
    <style:style style:name="T74" style:parent-style-name="Domyślnaczcionkaakapitu" style:family="text"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<text:s/></text:span><text:span text:style-name="T16">udzielenia pomocy finansowej w postaci dotacji celowej dla Miasta Bielska-Białej na dofinansowanie działalności Ośrodka Przeciwdziałania Problemom Alkoholowym w Bielsku- Białej</text:span><text:span text:style-name="T17">.</text:span></text:p>
      <text:p text:style-name="P18"/>
      <text:p text:style-name="P19"><text:span text:style-name="T20">Termin zgłaszania opinii do projektu uchwały:</text:span></text:p>
      <text:p text:style-name="P21"/>
      <text:p text:style-name="P22">Od 16 do 20 lutego<text:s/>2026 rok</text:p>
      <text:p text:style-name="P23">Nazwa organizacji <text:s/>wnoszącej opinię: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>Opinie / uwagi / propozycje zmian zapisów : 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.</text:p>
      <text:p text:style-name="P38"/>
      <text:p text:style-name="P39"/>
      <text:p text:style-name="P40"/>
      <text:p text:style-name="P41"/>
      <text:p text:style-name="P42">Pawłowice, dnia …………………………<text:tab/><text:tab/><text:tab/><text:tab/>……………………………………………………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Imię i nazwisko, funkcja osoby zgłaszającej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pinię, uprawnionej <text:s/>statu</text:span><text:span text:style-name="T60">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<text:span text:style-name="T72">- za pośrednictwem poczty elektronicznej na adres: e-mail<text:s/></text:span><text:a xlink:href="mailto:k.piela@pawlowice.pl" office:target-frame-name="_top" xlink:show="replace"><text:span text:style-name="T73">k.piela@pawlowice.pl</text:span></text:a><text:span text:style-name="T74"><text:s/>:</text:span></text:p><text:p text:style-name="P75">lub</text:p><text:p text:style-name="P76">- złożyć w Urzędzie Gminy Pawłowice w punkcie podawczym.</text:p></text:note-body></text:note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5-05-20T14:48:00Z</meta:creation-date>
    <dc:date>2026-02-17T07:15:00Z</dc:date>
    <meta:template xlink:href="Normal" xlink:type="simple"/>
    <meta:editing-cycles>5</meta:editing-cycles>
    <meta:editing-duration>PT360S</meta:editing-duration>
    <meta:document-statistic meta:page-count="1" meta:paragraph-count="2" meta:word-count="151" meta:character-count="1057" meta:row-count="7" meta:non-whitespace-character-count="908"/>
  </office:meta>
</office:document-meta>
</file>