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/>
      <style:text-properties fo:color="#000000" style:font-name="Verdana" fo:font-size="10pt" style:font-size-asian="10pt" style:font-name-complex="Cambria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Cambri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size-asian="10pt" style:font-name-complex="Cambria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color="#000000" style:font-name="Verdana" fo:font-size="10pt" style:font-size-asian="10pt" style:font-name-complex="Cambria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Verdana" fo:font-size="10pt" style:font-size-asian="10pt" style:font-name-complex="Cambria" style:font-size-complex="10pt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/>
      <style:text-properties style:font-name="Verdana" fo:font-size="10pt" style:font-size-asian="10pt" style:font-name-complex="Cambria" style:font-size-complex="10pt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Verdana" fo:font-size="10pt" style:font-size-asian="10pt" style:font-name-complex="Cambria" style:font-size-complex="10pt"/>
    </style:style>
    <style:style style:name="P1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Verdana" fo:font-size="10pt" style:font-size-asian="10pt" style:font-name-complex="Cambria" style:font-size-complex="10pt"/>
    </style:style>
    <style:style style:name="P13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>
      <style:text-properties fo:color="#000000" style:font-name="Verdana" fo:font-size="10pt" style:font-size-asian="10pt" style:font-name-complex="Cambria" style:font-size-complex="10pt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fo:color="#000000" style:font-name="Verdana" fo:font-size="10pt" style:font-size-asian="10pt" style:font-name-complex="Cambria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color="#000000" style:font-name="Verdana" fo:font-size="10pt" style:font-size-asian="10pt" style:font-name-complex="Cambria" style:font-size-complex="10pt"/>
    </style:style>
    <style:style style:name="P17" style:family="paragraph" style:parent-style-name="Standard">
      <style:paragraph-properties fo:margin-top="0cm" fo:margin-bottom="0cm" loext:contextual-spacing="false" fo:line-height="250%"/>
      <style:text-properties fo:color="#000000" style:font-name="Verdana" fo:font-size="10pt" style:font-size-asian="10pt" style:font-name-complex="Cambria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style:font-size-asian="10pt" style:font-name-complex="Cambria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name-complex="Cambria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Cambria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size-asian="10pt" style:font-name-complex="Cambria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color="#000000" style:font-name="Verdana" fo:font-size="10pt" style:font-size-asian="10pt" style:font-name-complex="Cambria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color="#000000" style:font-name="Verdana" fo:font-size="10pt" style:font-size-asian="10pt" style:font-name-complex="Cambria" style:font-size-complex="10pt"/>
    </style:style>
    <style:style style:name="P24" style:family="paragraph" style:parent-style-name="Standard">
      <style:paragraph-properties fo:margin-left="1.249cm" fo:margin-right="0cm" fo:margin-top="0cm" fo:margin-bottom="0cm" loext:contextual-spacing="false" fo:line-height="250%" fo:text-indent="0cm" style:auto-text-indent="false"/>
      <style:text-properties fo:color="#000000" style:font-name="Verdana" fo:font-size="10pt" style:font-size-asian="10pt" style:font-name-complex="Cambria" style:font-size-complex="10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/>
      <style:text-properties style:font-name="Verdana" fo:font-size="10pt" style:font-size-asian="10pt" style:font-name-complex="Cambria" style:font-size-complex="10pt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Verdana" fo:font-size="10pt" style:font-size-asian="10pt" style:font-name-complex="Cambria" style:font-size-complex="10pt"/>
    </style:style>
    <style:style style:name="P27" style:family="paragraph" style:parent-style-name="Text_20_body" style:list-style-name="WWNum6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28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9" style:family="paragraph" style:parent-style-name="List_20_Paragraph" style:list-style-name="WWNum6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Verdana" fo:font-size="10pt" style:font-size-asian="10pt" style:font-name-complex="Cambria" style:font-size-complex="10pt"/>
    </style:style>
    <style:style style:name="T1" style:family="text">
      <style:text-properties style:font-name="Verdana" fo:font-size="10pt" style:font-size-asian="10pt" style:font-name-complex="Cambri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color="#000000" style:font-name="Verdana" fo:font-size="10pt" style:font-size-asian="10pt" style:font-name-complex="Cambria" style:font-size-complex="10pt"/>
    </style:style>
    <style:style style:name="T4" style:family="text">
      <style:text-properties fo:color="#000000" style:font-name="Verdana" fo:font-size="10pt" style:font-size-asian="10pt" style:font-size-complex="10pt"/>
    </style:style>
    <style:style style:name="T5" style:family="text">
      <style:text-properties fo:color="#000000" style:font-name="Verdana" fo:font-size="12pt" fo:font-weight="bold" style:font-size-asian="12pt" style:font-weight-asian="bold" style:font-name-complex="Cambria" style:font-size-complex="12pt"/>
    </style:style>
    <style:style style:name="T6" style:family="text">
      <style:text-properties style:text-position="super 58%" style:font-name="Verdana" fo:font-size="10pt" style:font-size-asian="10pt" style:font-name-complex="Cambri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Załącznik nr 1 do Regulaminu</text:p>
      <text:p text:style-name="P15">Pawłowice, dnia …………………………..</text:p>
      <text:p text:style-name="P3">……………………………………………</text:p>
      <text:p text:style-name="P22">imię i nazwisko</text:p>
      <text:p text:style-name="P3"/>
      <text:p text:style-name="P17">……………………………………………………….</text:p>
      <text:p text:style-name="P18">……………………………………………………….</text:p>
      <text:p text:style-name="P24"><text:s text:c="5"/>adres </text:p>
      <text:p text:style-name="P18">………………………………………………………</text:p>
      <text:p text:style-name="P8">telefon/e-mail</text:p>
      <text:p text:style-name="P8"/>
      <text:p text:style-name="P8"/>
      <text:p text:style-name="P7"><text:span text:style-name="T5">Zgłoszenie udziału w imprezie Pchli Targ w Pawłowicach <text:line-break/>w dniu</text:span><text:bookmark text:name="_GoBack1"/><text:span text:style-name="T5"> ……………………. 2018 r.</text:span></text:p>
      <text:p text:style-name="P9"/>
      <text:p text:style-name="P4"><text:span text:style-name="T1">Ja niżej podpisana/y, zgłaszam chęć uczestnictwa w imprezie Pchli Targ w Pawłowicach <text:line-break/>w dniu ……………………..……..2018 r. w godzinach od 9.00 do 13.00 na Targowisku <text:line-break/>w Pawłowicach przy <text:s/>ul. Zjednoczenia 77 a. <text:s/>Planowana powierzchnia jaką zamierzam zająć to ………. m</text:span><text:span text:style-name="T6">2</text:span><text:span text:style-name="T1">. </text:span><text:bookmark text:name="_GoBack"/></text:p>
      <text:p text:style-name="P19">Zamierzam handlować następującymi przedmiotami/ typami przedmiotów: 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"/>
      <text:p text:style-name="P6">Jednocześnie oświadczam, że: </text:p>
      <text:p text:style-name="P6"/>
      <text:list xml:id="list2706821245" text:style-name="WWNum6">
        <text:list-item>
          <text:p text:style-name="P29">zapoznałam/em się z Regulaminem imprezy Pchli Targ w Pawłowicach;</text:p>
        </text:list-item>
      </text:list>
      <text:p text:style-name="P12"/>
      <text:list xml:id="list93232208883541" text:continue-numbering="true" text:style-name="WWNum6">
        <text:list-item>
          <text:p text:style-name="P27"><text:span text:style-name="T3">Wyrażam zgodę na przetwarzanie moi</text:span><text:span text:style-name="T1">ch danych osobowych i mojego wizerunku <text:line-break/>dla potrzeb związanych z udziałem w imprezie Pchli Targ w Pawłowicach</text:span><text:span text:style-name="T3">. </text:span><text:span text:style-name="T2">Zgodnie <text:line-break/>z art. 24 ust.1 ustawy z dnia 29 sierpnia 1997 r. o ochronie danych osobowych <text:line-break/>(t.j. Dz.U. z 2016 r. poz.922 z późn. zm.) informuję, że:</text:span></text:p>
        </text:list-item>
      </text:list>
      <text:p text:style-name="P1"/>
      <text:p text:style-name="P2"><text:span text:style-name="T2">a) Administratorem danych osobowych przetwarzanych w Urzędzie Gminy Pawłowice, w związku z imprezą  </text:span><text:span text:style-name="T4">Pchli Targ w Pawłowicach </text:span><text:span text:style-name="T2">jest Wójt Gminy Pawłowice.</text:span></text:p>
      <text:p text:style-name="P2"><text:span text:style-name="T2">b) Miejsce zbierania i przetwarzania danych osobowych: Urząd Gminy Pawłowice, </text:span><text:span text:style-name="T4">ul. Zjednoczenia 60, 43-250 Pawłowice,</text:span></text:p>
      <text:p text:style-name="P2"><text:span text:style-name="T4">c) Zbierane dane osobowe są przetwarzane zgodnie z ustawą z dnia 29 sierpnia 1997 r. o ochronie danych osobowych (t.j. Dz. U z 2016 roku, poz. 922 <text:line-break/>z późn. zm.) w celu przeprowadzenia imprezy i będą udostępniane mediom</text:span><text:span text:style-name="T2">;</text:span></text:p>
      <text:p text:style-name="P28"><text:soft-page-break/>d) Podawanie danych osobowych w zakresie wymaganym w formularzu zgłoszeniowym jest obligatoryjne. W pozostałych przypadkach podawanie danych osobowych ma charakter dobrowolny;</text:p>
      <text:p text:style-name="P28">e) Każda osoba, której dane dotyczą, ma prawo dostępu do treści swoich danych oraz możliwość ich poprawiania zgodnie z art. 32 ustawy o ochronie danych osobowych. W tym zakresie może zwrócić się pisemnie do Wójta Gminy Pawłowice w trybie art. 33 w/w ustawy.</text:p>
      <text:list xml:id="list93231318551705" text:continue-numbering="true" text:style-name="WWNum6">
        <text:list-item>
          <text:p text:style-name="P29">zajmowane przeze mnie miejsce będzie estetycznym stoiskiem zorganizowanym we własnym zakresie, utrzymanym w czystości oraz posprzątanym po zakończonej imprezie;</text:p>
        </text:list-item>
      </text:list>
      <text:p text:style-name="P13"/>
      <text:list xml:id="list93231435827149" text:continue-numbering="true" text:style-name="WWNum6">
        <text:list-item>
          <text:p text:style-name="P29">jestem osobą pełnoletnią/niepełnoletnią* (właściwe podkreślić).</text:p>
        </text:list-item>
      </text:list>
      <text:p text:style-name="P6"><text:s/></text:p>
      <text:p text:style-name="P11"/>
      <text:p text:style-name="P11">…………………..………………….…</text:p>
      <text:p text:style-name="P11"><text:s text:c="5"/>czytelny podpis</text:p>
      <text:p text:style-name="P5"/>
      <text:p text:style-name="P5">*wypełnić w przypadku osoby niepełnoletniej:</text:p>
      <text:p text:style-name="P5"/>
      <text:p text:style-name="P5">Jako rodzic/opiekun prawny wyrażam zgodę na udział <text:line-break/></text:p>
      <text:p text:style-name="P5">……………………………………………………………………………………………………….…………………..<text:line-break/></text:p>
      <text:p text:style-name="P5">w <text:s/>imprezie Pchli Targ w Pawłowicach i oświadczam, że ponoszę w jego imieniu pełną odpowiedzialność za przestrzeganie zasad jak w oświadczeniach powyżej. </text:p>
      <text:p text:style-name="P5"/>
      <text:p text:style-name="P5"/>
      <text:p text:style-name="P10"/>
      <text:p text:style-name="P10">………………………………………..</text:p>
      <text:p text:style-name="P10"><text:s text:c="6"/>czytelny podpis</text:p>
      <text:p text:style-name="P5"/>
      <text:p text:style-name="P5">Uwagi: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style:font-name="Verdana" fo:font-family="Verdana" style:font-family-generic="roman" style:font-pitch="variable" fo:font-size="9pt" style:text-underline-style="none" style:font-name-asian="Times New Roman" style:font-family-asian="'Times New Roman'" style:font-family-generic-asian="system" style:font-pitch-asian="variable" style:font-size-asian="9pt" style:language-asian="pl" style:country-asian="PL" style:font-name-complex="Times New Roman" style:font-family-complex="'Times New Roman'" style:font-family-generic-complex="system" style:font-pitch-complex="variable" style:font-size-complex="9pt"/>
    </style:style>
    <style:style style:name="ListLabel_20_8" style:display-name="ListLabel 8" style:family="text">
      <style:text-properties fo:color="#000000" style:font-name="Verdana" fo:font-family="Verdana" style:font-family-generic="roman" style:font-pitch="variable" fo:font-size="9pt" style:text-underline-style="none" style:font-name-asian="Times New Roman" style:font-family-asian="'Times New Roman'" style:font-family-generic-asian="system" style:font-pitch-asian="variable" style:font-size-asian="9pt" style:language-asian="pl" style:country-asian="PL" style:font-name-complex="Times New Roman" style:font-family-complex="'Times New Roman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fo:color="#00000a" style:font-name="Liberation Sans1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opka_20_Znak" style:display-name="Stopka Znak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ListLabel_20_7" style:display-name="ListLabel 7" style:family="text">
      <style:text-properties fo:color="#ff0000"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pl" style:country-asian="PL" style:font-name-complex="Times New Roman" style:font-family-complex="'Times New Roman'" style:font-family-generic-complex="system" style:font-pitch-complex="variable" style:font-size-complex="9pt"/>
    </style:style>
    <style:style style:name="ListLabel_20_6" style:display-name="ListLabel 6" style:family="text">
      <style:text-properties fo:color="#ff0000"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pl" style:country-asian="PL" style:font-name-complex="Times New Roman" style:font-family-complex="'Times New Roman'" style:font-family-generic-complex="system" style:font-pitch-complex="variable" style:font-size-complex="9pt"/>
    </style:style>
    <style:style style:name="ListLabel_20_5" style:display-name="ListLabel 5" style:family="text">
      <style:text-properties fo:color="#ff0000"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pl" style:country-asian="PL" style:font-name-complex="Times New Roman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fo:color="#ff0000"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pl" style:country-asian="PL" style:font-name-complex="Times New Roman" style:font-family-complex="'Times New Roman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color="#ff0000"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pl" style:country-asian="PL" style:font-name-complex="Times New Roman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pl" style:country-asian="PL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pl" style:country-asian="PL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18-04-10T09:32:30.912000000</dc:date>
    <meta:editing-duration>PT37S</meta:editing-duration>
    <meta:editing-cycles>1</meta:editing-cycles>
    <meta:document-statistic meta:table-count="0" meta:image-count="0" meta:object-count="0" meta:page-count="2" meta:paragraph-count="33" meta:word-count="345" meta:character-count="3015" meta:non-whitespace-character-count="2668"/>
  </office:meta>
</office:document-meta>
</file>