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Domyślnaczcionkaakapitu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</text:span><text:span text:style-name="T15"><text:s/>Rady Gminy Pawłowice w sprawie</text:span><text:span text:style-name="T16"><text:s/></text:span><text:span text:style-name="T17">ustanowienia stypendium dla szczególnie uzdolnionych studentów uczelni wyższych oraz zasad ich udzielania</text:span></text:p>
      <text:p text:style-name="P18"/>
      <text:p text:style-name="P19"><text:span text:style-name="T20">Termin zgłaszania opinii do projektu uchwały:</text:span></text:p>
      <text:p text:style-name="P21"/>
      <text:p text:style-name="P22">Od 21 do 25 maja 2025 roku</text:p>
      <text:p text:style-name="P23"/>
      <text:p text:style-name="P24">Nazwa organizacji <text:s/>wnoszącej opinię: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/>
      <text:p text:style-name="P31"/>
      <text:p text:style-name="P32">Opinie / uwagi / propozycje zmian zapisów : 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.</text:p>
      <text:p text:style-name="P39"/>
      <text:p text:style-name="P40"/>
      <text:p text:style-name="P41"/>
      <text:p text:style-name="P42"/>
      <text:p text:style-name="P43">Pawłowice, dnia …………………………<text:tab/><text:tab/><text:tab/><text:tab/>……………………………………………………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Imię i nazwisko, funkcja osoby zgłaszającej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opinię, uprawnionej <text:s/>statu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/>
      <text:p text:style-name="P64"/>
      <text:p text:style-name="P65"/>
      <text:p text:style-name="P66"><text:span text:style-name="T67"><text:note text:note-class="footnote" text:id="_ftn0"><text:note-citation>1</text:note-citation><text:note-body><text:p text:style-name="P68"><text:span text:style-name="T69">.Uwaga</text:span></text:p><text:p text:style-name="P70">Formularz zgłoszenia opinii należy przesłać:</text:p><text:p text:style-name="P71">- za pośrednictwem poczty elektronicznej na adres: e-mail :</text:p><text:p text:style-name="P72">lub</text:p><text:p text:style-name="P73">- złożyć w Urzędzie Gminy Pawłowice w punkcie podawczym.</text:p></text:note-body></text:note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4-03-06T13:03:00Z</meta:creation-date>
    <dc:date>2025-05-20T14:46:00Z</dc:date>
    <meta:template xlink:href="Normal" xlink:type="simple"/>
    <meta:editing-cycles>3</meta:editing-cycles>
    <meta:editing-duration>PT3780S</meta:editing-duration>
    <meta:document-statistic meta:page-count="1" meta:paragraph-count="1" meta:word-count="141" meta:character-count="986" meta:row-count="7" meta:non-whitespace-character-count="846"/>
  </office:meta>
</office:document-meta>
</file>