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68" style:parent-style-name="Footnote" style:family="paragraph">
      <style:paragraph-properties fo:margin-left="0in" fo:text-indent="0in">
        <style:tab-stops/>
      </style:paragraph-properties>
    </style:style>
    <style:style style:name="T69" style:parent-style-name="Domyślnaczcionkaakapitu" style:family="text">
      <style:text-properties style:font-name="Verdana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1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2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3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</text:span><text:span text:style-name="T15"><text:s/>Rady Gminy Pawłowice w sprawie</text:span><text:span text:style-name="T16"><text:s/></text:span><text:span text:style-name="T17">warunków udzielania stypendium dla uczniów pobierających naukę w szkołach zlokalizowanych na terenie gminy Pawłowice</text:span></text:p>
      <text:p text:style-name="P18"/>
      <text:p text:style-name="P19"><text:span text:style-name="T20">Termin zgłaszania opinii do projektu uchwały:</text:span></text:p>
      <text:p text:style-name="P21"/>
      <text:p text:style-name="P22">Od 21 do 25 maja 2025 roku</text:p>
      <text:p text:style-name="P23"/>
      <text:p text:style-name="P24">Nazwa organizacji <text:s/>wnoszącej opinię:</text:p>
      <text:p text:style-name="P25"/>
      <text:p text:style-name="P26">…………………………………………………………………………………………………………………………………………………..</text:p>
      <text:p text:style-name="P27"/>
      <text:p text:style-name="P28">…………………………………………………………………………………………………………………………………………………..</text:p>
      <text:p text:style-name="P29"/>
      <text:p text:style-name="P30"/>
      <text:p text:style-name="P31"/>
      <text:p text:style-name="P32">Opinie / uwagi / propozycje zmian zapisów : 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…………………………………………….</text:p>
      <text:p text:style-name="P35"/>
      <text:p text:style-name="P36">…………………………………………………………………………………………………………………………………………………….</text:p>
      <text:p text:style-name="P37"/>
      <text:p text:style-name="P38">……………………………………………………………………………………………………………………………………………………..</text:p>
      <text:p text:style-name="P39"/>
      <text:p text:style-name="P40"/>
      <text:p text:style-name="P41"/>
      <text:p text:style-name="P42"/>
      <text:p text:style-name="P43">Pawłowice, dnia …………………………<text:tab/><text:tab/><text:tab/><text:tab/>…………………………………………………….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Imię i nazwisko, funkcja osoby zgłaszającej</text:span><text:span text:style-name="T53"><text:line-break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opinię, uprawnionej <text:s/>statutowo do reprezentowania</text:span></text:p>
      <text:p text:style-name="P61"><text:tab/><text:tab/><text:tab/><text:tab/><text:tab/><text:tab/><text:tab/><text:s text:c="5"/>organizacji pozarządowej lub upoważnionej w tym celu<text:tab/></text:p>
      <text:p text:style-name="P62"/>
      <text:p text:style-name="P63"/>
      <text:p text:style-name="P64"/>
      <text:p text:style-name="P65"/>
      <text:p text:style-name="P66"><text:span text:style-name="T67"><text:note text:note-class="footnote" text:id="_ftn0"><text:note-citation>1</text:note-citation><text:note-body><text:p text:style-name="P68"><text:span text:style-name="T69">.Uwaga</text:span></text:p><text:p text:style-name="P70">Formularz zgłoszenia opinii należy przesłać:</text:p><text:p text:style-name="P71">- za pośrednictwem poczty elektronicznej na adres: e-mail :</text:p><text:p text:style-name="P72">lub</text:p><text:p text:style-name="P73">- złożyć w Urzędzie Gminy Pawłowice w punkcie podawczym.</text:p></text:note-body></text:note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 OR.0050.0042.2024 Wójta Gminy Pawłowice z dnia 7 marca 2024 r. w sprawie konsultacji społecznych projektów uchwał</dc:title>
    <dc:subject>Zarządzenie Nr OR.0050.0042.2024 z dnia 7 marca 2024 r. Wójta Gminy Pawłowice w sprawie konsultacji społecznych projektów uchwał</dc:subject>
    <meta:initial-creator>Wojt Gminy Pawlowice</meta:initial-creator>
    <dc:creator>Gasior_Kamil</dc:creator>
    <meta:creation-date>2025-05-20T14:48:00Z</meta:creation-date>
    <dc:date>2025-05-20T14:49:00Z</dc:date>
    <meta:template xlink:href="Normal" xlink:type="simple"/>
    <meta:editing-cycles>3</meta:editing-cycles>
    <meta:editing-duration>PT60S</meta:editing-duration>
    <meta:document-statistic meta:page-count="1" meta:paragraph-count="1" meta:word-count="142" meta:character-count="997" meta:row-count="7" meta:non-whitespace-character-count="856"/>
  </office:meta>
</office:document-meta>
</file>