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296cm"/>
    </style:style>
    <style:style style:name="Tabela5.B" style:family="table-column">
      <style:table-column-properties style:column-width="5.503cm"/>
    </style:style>
    <style:style style:name="Tabela5.C" style:family="table-column">
      <style:table-column-properties style:column-width="3.399cm"/>
    </style:style>
    <style:style style:name="Tabela5.D" style:family="table-column">
      <style:table-column-properties style:column-width="3.401cm"/>
    </style:style>
    <style:style style:name="Tabela5.E" style:family="table-column">
      <style:table-column-properties style:column-width="3.413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1.508cm"/>
    </style:style>
    <style:style style:name="Tabela10.B" style:family="table-column">
      <style:table-column-properties style:column-width="9.825cm"/>
    </style:style>
    <style:style style:name="Tabela10.C" style:family="table-column">
      <style:table-column-properties style:column-width="5.68cm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Verdana" fo:font-size="10pt" officeooo:rsid="000af7cd" officeooo:paragraph-rsid="000af7cd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officeooo:rsid="000af7cd" officeooo:paragraph-rsid="000af7cd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officeooo:paragraph-rsid="000af7cd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8pt" officeooo:paragraph-rsid="000af7cd" style:font-size-asian="8pt" style:font-name-complex="Verdana" style:font-size-complex="8pt"/>
    </style:style>
    <style:style style:name="P5" style:family="paragraph" style:parent-style-name="Standard">
      <style:paragraph-properties fo:margin-left="8.742cm" fo:margin-right="0cm" fo:text-indent="1.249cm" style:auto-text-indent="false"/>
      <style:text-properties style:font-name="Verdana" fo:font-size="8pt" officeooo:paragraph-rsid="000af7cd" style:font-size-asian="8pt" style:font-name-complex="Verdana" style:font-size-complex="8pt"/>
    </style:style>
    <style:style style:name="P6" style:family="paragraph" style:parent-style-name="Standard">
      <style:paragraph-properties fo:margin-left="8.742cm" fo:margin-right="0cm" fo:text-indent="1.249cm" style:auto-text-indent="false"/>
      <style:text-properties officeooo:paragraph-rsid="000af7c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rsid="000af7cd" officeooo:paragraph-rsid="000af7cd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12f45b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14c1e0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1502a9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rsid="000af7cd" officeooo:paragraph-rsid="000af7cd" style:font-size-asian="10pt" style:font-weight-asian="bold" style:font-name-complex="Verdana" style:font-size-complex="10pt" style:font-weight-complex="bold"/>
    </style:style>
    <style:style style:name="P12" style:family="paragraph" style:parent-style-name="Standard" style:master-page-name="Standard">
      <style:paragraph-properties style:page-number="auto"/>
      <style:text-properties officeooo:paragraph-rsid="000af7cd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117016" style:font-size-asian="10pt" style:font-weight-asian="normal" style:font-name-complex="Verdana" style:font-size-complex="10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117016" officeooo:paragraph-rsid="0012f45b" style:font-size-asian="10pt" style:font-weight-asian="normal" style:font-name-complex="Verdana" style:font-size-complex="10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rsid="000bf9a4" officeooo:paragraph-rsid="000bf9a4" style:font-size-asian="10pt" style:font-weight-asian="bold" style:font-name-complex="Verdana" style:font-size-complex="10pt" style:font-weight-complex="bold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rsid="000e08db" officeooo:paragraph-rsid="000e08db" style:font-size-asian="10pt" style:font-weight-asian="bold" style:font-name-complex="Verdana" style:font-size-complex="10pt" style:font-weight-complex="bold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rsid="00117016" officeooo:paragraph-rsid="00117016" style:font-size-asian="10pt" style:font-weight-asian="bold" style:font-name-complex="Verdana" style:font-size-complex="10pt" style:font-weight-complex="bold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00af7cd" style:font-size-asian="10pt" style:font-weight-asian="bold" style:font-size-complex="10pt" style:font-weight-complex="bold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0bf9a4" officeooo:paragraph-rsid="000bf9a4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0bf9a4" officeooo:paragraph-rsid="000bf9a4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0c0862" officeooo:paragraph-rsid="000c0862" style:font-size-asian="10pt" style:font-weight-asian="normal" style:font-name-complex="Verdana" style:font-size-complex="10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0cce08" officeooo:paragraph-rsid="000bf9a4" style:font-size-asian="10pt" style:font-weight-asian="normal" style:font-name-complex="Verdana" style:font-size-complex="10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0e08db" officeooo:paragraph-rsid="000e08db" style:font-size-asian="10pt" style:font-weight-asian="normal" style:font-name-complex="Verdana" style:font-size-complex="10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0e08db" officeooo:paragraph-rsid="000e08db" style:font-size-asian="10pt" style:font-weight-asian="normal" style:font-name-complex="Verdana" style:font-size-complex="10pt" style:font-weight-complex="normal"/>
    </style:style>
    <style:style style:name="P2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af7cd" officeooo:paragraph-rsid="000af7cd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normal" officeooo:rsid="000bf9a4" officeooo:paragraph-rsid="000bf9a4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0bf9a4" officeooo:paragraph-rsid="000bf9a4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0cce08" officeooo:paragraph-rsid="000cce08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0fa47a" officeooo:paragraph-rsid="000fa47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officeooo:rsid="000af7cd" style:font-size-asian="8pt" style:font-name-complex="Verdana" style:font-size-complex="8pt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style:font-name="Verdana" fo:font-size="8pt" officeooo:rsid="000af7cd" style:font-name-asian="Verdana" style:font-size-asian="8pt" style:font-name-complex="Verdana" style:font-size-complex="8pt"/>
    </style:style>
    <style:style style:name="T5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bf9a4"/>
    </style:style>
    <style:style style:name="T8" style:family="text">
      <style:text-properties officeooo:rsid="000c0862"/>
    </style:style>
    <style:style style:name="T9" style:family="text">
      <style:text-properties officeooo:rsid="00117016"/>
    </style:style>
    <style:style style:name="T10" style:family="text">
      <style:text-properties style:font-name="Verdana"/>
    </style:style>
    <style:style style:name="T11" style:family="text">
      <style:text-properties style:font-name="Verdana" style:text-underline-style="none"/>
    </style:style>
    <style:style style:name="T12" style:family="text"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13" style:family="text">
      <style:text-properties style:font-name="Verdana" fo:font-size="10pt" fo:font-weight="normal" officeooo:rsid="0012f45b" style:font-size-asian="10pt" style:font-weight-asian="normal" style:font-name-complex="Verdana1" style:font-size-complex="10pt" style:font-weight-complex="normal"/>
    </style:style>
    <style:style style:name="T14" style:family="text">
      <style:text-properties style:font-name="Verdana" fo:font-size="10pt" fo:font-weight="normal" officeooo:rsid="0014c1e0" style:font-size-asian="10pt" style:font-weight-asian="normal" style:font-name-complex="Verdana1" style:font-size-complex="10pt" style:font-weight-complex="normal"/>
    </style:style>
    <style:style style:name="T15" style:family="text">
      <style:text-properties style:font-name="Verdana" fo:font-size="10pt" fo:font-weight="normal" officeooo:rsid="0016669e" style:font-size-asian="10pt" style:font-weight-asian="normal" style:font-name-complex="Verdana1" style:font-size-complex="10pt" style:font-weight-complex="normal"/>
    </style:style>
    <style:style style:name="T16" style:family="text">
      <style:text-properties style:font-name="Verdana" fo:font-size="10pt" fo:font-weight="normal" officeooo:rsid="001502a9" style:font-size-asian="10pt" style:font-weight-asian="normal" style:font-name-complex="Verdana1" style:font-size-complex="10pt" style:font-weight-complex="normal"/>
    </style:style>
    <style:style style:name="T17" style:family="text">
      <style:text-properties style:font-name="Verdana" fo:font-size="10pt" fo:font-style="normal" style:text-underline-style="none" fo:font-weight="normal" officeooo:rsid="0014c1e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8" style:family="text">
      <style:text-properties style:font-name="Verdana" fo:font-size="10pt" fo:font-style="normal" style:text-underline-style="none" fo:font-weight="normal" officeooo:rsid="001502a9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9" style:family="text">
      <style:text-properties style:font-name="Verdana" fo:font-size="10pt" fo:font-style="normal" style:text-underline-style="none" fo:font-weight="normal" officeooo:rsid="0016669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0" style:family="text">
      <style:text-properties style:font-name="Verdana" fo:font-size="10pt" fo:font-style="normal" style:text-underline-style="none" fo:font-weight="normal" officeooo:rsid="0018344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1" style:family="text">
      <style:text-properties style:font-name="Verdana" fo:font-size="6pt" fo:font-weight="normal" officeooo:rsid="001502a9" style:font-size-asian="6pt" style:font-weight-asian="normal" style:font-name-complex="Verdana1" style:font-size-complex="6pt" style:font-weight-complex="normal"/>
    </style:style>
    <style:style style:name="T22" style:family="text">
      <style:text-properties style:font-name="Verdana" fo:font-size="6pt" fo:font-weight="normal" officeooo:rsid="0014c1e0" style:font-size-asian="6pt" style:font-weight-asian="normal" style:font-name-complex="Verdana1" style:font-size-complex="6pt" style:font-weight-complex="normal"/>
    </style:style>
    <style:style style:name="T23" style:family="text">
      <style:text-properties style:font-name="Verdana" fo:font-weight="normal" officeooo:rsid="0014c1e0" style:font-weight-asian="normal" style:font-name-complex="Verdana1" style:font-weight-complex="normal"/>
    </style:style>
    <style:style style:name="T24" style:family="text">
      <style:text-properties style:font-name="Verdana" fo:font-size="8pt" fo:font-weight="normal" officeooo:rsid="001502a9" style:font-size-asian="8pt" style:font-weight-asian="normal" style:font-name-complex="Verdana1" style:font-size-complex="8pt" style:font-weight-complex="normal"/>
    </style:style>
    <style:style style:name="T25" style:family="text">
      <style:text-properties style:font-name="Verdana" fo:font-size="8pt" fo:font-weight="normal" officeooo:rsid="0014c1e0" style:font-size-asian="8pt" style:font-weight-asian="normal" style:font-name-complex="Verdana1" style:font-size-complex="8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O.8030. <text:s text:c="2"/>.201</text:span><text:span text:style-name="T2">9</text:span><text:span text:style-name="T1"><text:tab/><text:tab/><text:tab/><text:tab/><text:tab/><text:tab/> <text:s text:c="12"/><text:tab/>Załącznik Nr </text:span><text:span text:style-name="T2">1</text:span><text:span text:style-name="T1"> </text:span></text:p>
      <text:p text:style-name="P5"><text:tab/><text:tab/>do Warunków konkursu ofert</text:p>
      <text:p text:style-name="P4"><text:tab/><text:tab/><text:tab/><text:tab/><text:tab/><text:tab/><text:tab/><text:tab/><text:tab/>na realizację programu zdrowotnego </text:p>
      <text:p text:style-name="P6"><text:span text:style-name="T3"><text:tab/><text:tab/>– </text:span><text:span text:style-name="T4">Borelioza 2019-2022</text:span></text:p>
      <text:p text:style-name="P3"><text:tab/><text:tab/><text:tab/><text:tab/><text:tab/><text:tab/></text:p>
      <text:p text:style-name="P3"/>
      <text:p text:style-name="P3">……………………………….</text:p>
      <text:p text:style-name="P3">/pieczęć Oferenta/</text:p>
      <text:p text:style-name="P1"/>
      <text:p text:style-name="P1"/>
      <text:p text:style-name="P2">Formularz oferty</text:p>
      <text:p text:style-name="P7">na realizację programu <text:s/>polityki zdrowotnej pod nazwą <text:span text:style-name="Tekst_20_treści_20__28_9_29_"><text:span text:style-name="T5">„Program profilaktyki i wczesnego wykrywania boreliozy </text:span></text:span><text:bookmark text:name="__DdeLink__2187_3668538761"/><text:span text:style-name="Tekst_20_treści_20__28_9_29_"><text:span text:style-name="T5"><text:s/>wśród mieszkańców gminy Pawłowice na lata 2019 -2022”.</text:span></text:span><text:span text:style-name="T6"> </text:span></text:p>
      <text:p text:style-name="P11"/>
      <text:p text:style-name="P11"/>
      <text:list xml:id="list1530508582" text:style-name="L1">
        <text:list-item>
          <text:p text:style-name="P18">DANE PODMIOTU:</text:p>
          <text:p text:style-name="P25">1. Dane oferenta (pełna nazwa podmiotu wykonującego działalność leczniczą w rozumieniu przepisów ustawy o działalności leczniczej)</text:p>
    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25">2. Adres siedziby (zgodnie z wypisem z właściwego rejestru), NIP, REGON, telefon, fax, e-mail: </text:p>
    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text:p text:style-name="P25">3. <text:span text:style-name="T8">D</text:span>okumenty dotyczące stanu prawnego oferenta: (nazwa organu dokonującego wpisu i data wpisu, np. do KRS lub innego dokumentu potwierdzającego zarejestrowana działalność ) oraz wpisu do rejestru podmiotów wykonujących działalność leczniczą:</text:p>
          <text:p text:style-name="P25">a) forma prawna ……………………………………………………………………………………………………………………………..</text:p>
          <text:p text:style-name="P25">b) numer i data wpisu do rejestru podmiotów leczniczych i organ <text:span text:style-name="T7">prowadzący</text:span> rejestr: </text:p>
          <text:p text:style-name="P25">………………………………………………………………………………………………………………………………………………………….</text:p>
          <text:p text:style-name="P25">c) numer i data wpisu do rejestru <text:span text:style-name="T7">sądowego</text:span> lub innego rejestru/ewidencji: </text:p>
          <text:p text:style-name="P25">………………………………………………………………………………………………………………………………………………………...</text:p>
          <text:p text:style-name="P26">d) nazwa banku i numer rachunku………………………………………………………………………………………………….</text:p>
          <text:p text:style-name="P26">………………………………………………………………………………………………………………………………………………………….</text:p>
          <text:p text:style-name="P26">e) inne dane ……………………………………………………………………………………………………………………………………</text:p>
          <text:p text:style-name="P26">………………………………………………………………………………………………………………………………………………………...</text:p>
          <text:p text:style-name="P26">4. <text:span text:style-name="T8">N</text:span>azwiska i imiona osób upoważnionych do reprezentowania oferenta i składania oświadczeń woli w imieniu oferenta…………………………………………………………………………………………………………………….</text:p>
          <text:p text:style-name="P26">…………………………………………………………………………………………………………………………………………………………..</text:p>
          <text:p text:style-name="P26">5. <text:span text:style-name="T8">O</text:span>soba upoważniona do składania wyjaśnień dotyczących oferty (imię,nazwisko, numer telefony, adres e-mail) …………………………………………………………………………………………………………………...</text:p>
          <text:p text:style-name="P26">…………………………………………………………………………………………………………………………………………………………..</text:p>
          <text:p text:style-name="P26">6. Osoba do kontaktu ze strony oferenta w trakcie trwania umowy(imię, nazwisko, numer telefony, adres e-mail) …………………………………………………………………………………………………………………...</text:p>
          <text:p text:style-name="P26">………………………………………………………………………………………………………………………………………………………….</text:p>
          <text:p text:style-name="P27"/>
        </text:list-item>
        <text:list-item>
          <text:p text:style-name="P15"><text:soft-page-break/>OPIS REALIZACJI PROGRAMU:</text:p>
          <text:p text:style-name="P19">1. Krótki opis dotychczasowej działalności w zakresie realizacji świadczeń zdrowotnych będących przedmiotem konkursu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0"/>
      <text:p text:style-name="P21">2. Harmonogram planowanych działań z podaniem terminów ich rozpoczęcia i zakończenia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1"/>
      <text:p text:style-name="P21">3. Charakterystyka działań, które będą podejmowane, aby realizować wskazane cele programu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1"><text:s/></text:p>
      <text:list xml:id="list152923794585149" text:continue-numbering="true" text:style-name="L1">
        <text:list-header>
          <text:p text:style-name="P19"><text:s/><text:span text:style-name="T8">4. Opis warunków udzielania świadczeń (gabinet lekarski, laboratorium medyczne, poczekalnia)</text:span></text:p>
        </text:list-header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0"/>
      <text:p text:style-name="P22">5. Świadczenia zdrowotne winien wykonać personel medyczny posiadający odpowiednie kwalifikacje zawodowe, zgodnie z obowiązującymi w tym zakresie przepisami prawa. Imienny wykaz personelu medycznego, który będzie realizował świadczenia zdrowotne w ramach programu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28">Lp.</text:p>
          </table:table-cell>
          <table:table-cell table:style-name="Tabela5.A1" office:value-type="string">
            <text:p text:style-name="P28">Imię i nazwisko</text:p>
          </table:table-cell>
          <table:table-cell table:style-name="Tabela5.A1" office:value-type="string">
            <text:p text:style-name="P28">Rodzaj specjalizacji</text:p>
          </table:table-cell>
          <table:table-cell table:style-name="Tabela5.A1" office:value-type="string">
            <text:p text:style-name="P28">Numer prawa wykonywania zawodu </text:p>
          </table:table-cell>
          <table:table-cell table:style-name="Tabela5.E1" office:value-type="string">
            <text:p text:style-name="P28">Inne uwagi</text:p>
          </table:table-cell>
        </table:table-row>
        <table:table-row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  <text:soft-page-break/>
        <table:table-row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</table:table>
      <text:p text:style-name="P20"/>
      <text:p text:style-name="P23">6. Planowana ilość osób, która zostanie objęta programem: 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3"/>
      <text:p text:style-name="P23">7. Data rozpoczęcia i zakończenia realizacji programu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3"/>
      <text:p text:style-name="P23">8. określenie miejsca realizacji programu oraz dni i godzin, w których będzie realizowany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3"/>
      <text:p text:style-name="P23">9. Sposób monitorowania i ewaluacji programu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3"/>
      <text:list xml:id="list152924020916847" text:continue-numbering="true" text:style-name="L1">
        <text:list-item>
          <text:p text:style-name="P16">KALKULACJA PRZEWIDYWANYCH KOSZTÓW REALIZACJI PROGRAMU:</text:p>
          <text:p text:style-name="P24">Kosztorys ze względu na <text:span text:style-name="T9">rodzaj zadania w przeliczeniu na jedną osobę</text:span>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30">Lp. </text:p>
          </table:table-cell>
          <table:table-cell table:style-name="Tabela10.A1" office:value-type="string">
            <text:p text:style-name="P30">Rodzaj zadania </text:p>
          </table:table-cell>
          <table:table-cell table:style-name="Tabela10.C1" office:value-type="string">
            <text:p text:style-name="P30">Koszty </text:p>
          </table:table-cell>
        </table:table-row>
        <table:table-row>
          <table:table-cell table:style-name="Tabela10.A2" office:value-type="string">
            <text:p text:style-name="P29"/>
          </table:table-cell>
          <table:table-cell table:style-name="Tabela10.A2" office:value-type="string">
            <text:p text:style-name="P29"/>
          </table:table-cell>
          <table:table-cell table:style-name="Tabela10.C2" office:value-type="string">
            <text:p text:style-name="P29"/>
          </table:table-cell>
        </table:table-row>
        <table:table-row>
          <table:table-cell table:style-name="Tabela10.A2" office:value-type="string">
            <text:p text:style-name="P29"/>
          </table:table-cell>
          <table:table-cell table:style-name="Tabela10.A2" office:value-type="string">
            <text:p text:style-name="P29"/>
          </table:table-cell>
          <table:table-cell table:style-name="Tabela10.C2" office:value-type="string">
            <text:p text:style-name="P29"/>
          </table:table-cell>
        </table:table-row>
        <table:table-row>
          <table:table-cell table:style-name="Tabela10.A2" office:value-type="string">
            <text:p text:style-name="P29"/>
          </table:table-cell>
          <table:table-cell table:style-name="Tabela10.A2" office:value-type="string">
            <text:p text:style-name="P29"/>
          </table:table-cell>
          <table:table-cell table:style-name="Tabela10.C2" office:value-type="string">
            <text:p text:style-name="P29"/>
          </table:table-cell>
        </table:table-row>
      </table:table>
      <text:list xml:id="list152923770043507" text:continue-numbering="true" text:style-name="L1">
        <text:list-header>
          <text:p text:style-name="P24"/>
        </text:list-header>
        <text:list-item>
          <text:p text:style-name="P17">Oświadczenia</text:p>
          <text:p text:style-name="P17">Jednocześnie oferent oświadcza, że:</text:p>
          <text:p text:style-name="P13"><text:span text:style-name="T10">1. Zapoznał się z treścią warunków konkursu ofert oraz programem polityki zdrowotnej pod nazwą </text:span><text:span text:style-name="T11"><text:s/>„</text:span><text:span text:style-name="Tekst_20_treści_20__28_9_29_"><text:span text:style-name="T12">Program profilaktyki i wczesnego wykrywania boreliozy </text:span></text:span><text:bookmark text:name="__DdeLink__2187_36685387611"/><text:span text:style-name="Tekst_20_treści_20__28_9_29_"><text:span text:style-name="T12"><text:s/>wśród mieszkańców gminy Pawłowice w latach 2019 – 2022” stanowiący załącznik do uchwały nr VII/55/2019 Rady Gminy Pawłowice z dnia 23 kwietnia 2019 r. </text:span></text:span></text:p>
          <text:p text:style-name="P14"><text:span text:style-name="Tekst_20_treści_20__28_9_29_"><text:span text:style-name="T13">2. Wszystkie podane w ofercie i załącznikach do oferty informacje są zgodne z aktualnym stanem prawnym i faktycznym</text:span></text:span></text:p>
          <text:p text:style-name="P14"><text:span text:style-name="Tekst_20_treści_20__28_9_29_"><text:span text:style-name="T13">3. Nie powierzy wykonania zadania osobom trzecim</text:span></text:span></text:p>
          <text:p text:style-name="P14"><text:soft-page-break/><text:span text:style-name="Tekst_20_treści_20__28_9_29_"><text:span text:style-name="T13">4. </text:span></text:span><text:span text:style-name="Tekst_20_treści_20__28_9_29_"><text:span text:style-name="T14">Z</text:span></text:span><text:span text:style-name="Tekst_20_treści_20__28_9_29_"><text:span text:style-name="T13">realizuje świadczenia <text:s/>zdrowotne <text:s/>w pomieszczeniach spełniających określone przepisami wymagania techniczne i sanitarne</text:span></text:span></text:p>
          <text:p text:style-name="P14"><text:span text:style-name="Tekst_20_treści_20__28_9_29_"><text:span text:style-name="T13">5. </text:span></text:span><text:span text:style-name="Tekst_20_treści_20__28_9_29_"><text:span text:style-name="T14">O</text:span></text:span><text:span text:style-name="Tekst_20_treści_20__28_9_29_"><text:span text:style-name="T13">soby realizujące program polityki zdrowotnej, spełniają wymogi kwalifikacyjne (potwierdzone stosownymi dokumentami)</text:span></text:span></text:p>
          <text:p text:style-name="P14"><text:span text:style-name="Tekst_20_treści_20__28_9_29_"><text:span text:style-name="T13">6. </text:span></text:span><text:span text:style-name="Tekst_20_treści_20__28_9_29_"><text:span text:style-name="T14">P</text:span></text:span><text:span text:style-name="Tekst_20_treści_20__28_9_29_"><text:span text:style-name="T13">osiada aktualna polisę zawarcia umowy ubezpieczenia od </text:span></text:span><text:span text:style-name="Tekst_20_treści_20__28_9_29_"><text:span text:style-name="T14">odpowiedzial</text:span></text:span><text:span text:style-name="Tekst_20_treści_20__28_9_29_"><text:span text:style-name="T13">ności cywilnej </text:span></text:span><text:span text:style-name="Tekst_20_treści_20__28_9_29_"><text:span text:style-name="T14">oraz zobowiązuje się do utrzymania ważnego ubezpieczenia odpowiedzialności cywilnej przez cały okres realizacji programu.</text:span></text:span></text:p>
        </text:list-item>
      </text:list>
      <text:p text:style-name="P8"><text:span text:style-name="Tekst_20_treści_20__28_9_29_"><text:span text:style-name="T14"/></text:span></text:p>
      <text:p text:style-name="P8"><text:span text:style-name="Tekst_20_treści_20__28_9_29_"><text:span text:style-name="T14"/></text:span></text:p>
      <text:p text:style-name="P8"><text:span text:style-name="Tekst_20_treści_20__28_9_29_"><text:span text:style-name="T14"/></text:span></text:p>
      <text:p text:style-name="P9"><text:span text:style-name="Tekst_20_treści_20__28_9_29_"><text:span text:style-name="T14"/></text:span></text:p>
      <text:p text:style-name="P9"><text:span text:style-name="Tekst_20_treści_20__28_9_29_"><text:span text:style-name="T14"><text:tab/><text:tab/><text:tab/><text:tab/><text:tab/><text:tab/><text:tab/>………………………………………………………..</text:span></text:span></text:p>
      <text:p text:style-name="P10"><text:span text:style-name="Tekst_20_treści_20__28_9_29_"><text:span text:style-name="T16"><text:tab/><text:tab/><text:tab/><text:tab/><text:tab/><text:tab/> <text:s text:c="4"/></text:span></text:span><text:span text:style-name="Tekst_20_treści_20__28_9_29_"><text:span text:style-name="T21">(podpisy i pieczęcie osób uprawnionych do reprezentowania Oferenta)</text:span></text:span></text:p>
      <text:p text:style-name="P9"><text:span text:style-name="Tekst_20_treści_20__28_9_29_"><text:span text:style-name="T22"/></text:span></text:p>
      <text:p text:style-name="P9"><text:span text:style-name="Tekst_20_treści_20__28_9_29_"><text:span text:style-name="T14"/></text:span></text:p>
      <text:p text:style-name="P9"><text:span text:style-name="Tekst_20_treści_20__28_9_29_"><text:span text:style-name="T14"/></text:span></text:p>
      <text:p text:style-name="P9"><text:span text:style-name="Tekst_20_treści_20__28_9_29_"><text:span text:style-name="T14"/></text:span></text:p>
      <text:p text:style-name="P9"><text:span text:style-name="Tekst_20_treści_20__28_9_29_"><text:span text:style-name="T14"/></text:span></text:p>
      <text:p text:style-name="P9"><text:span text:style-name="Tekst_20_treści_20__28_9_29_"><text:span text:style-name="T14"/></text:span></text:p>
      <text:p text:style-name="P9"><text:span text:style-name="Tekst_20_treści_20__28_9_29_"><text:span text:style-name="T14"/></text:span></text:p>
      <text:p text:style-name="P9"><text:span text:style-name="Tekst_20_treści_20__28_9_29_"><text:span text:style-name="T14">Do oferty należy dołączyć:</text:span></text:span></text:p>
      <text:p text:style-name="P9"><text:span text:style-name="Tekst_20_treści_20__28_9_29_"><text:span text:style-name="T14">1. </text:span></text:span><text:span text:style-name="Tekst_20_treści_20__28_9_29_"><text:span text:style-name="T15">A</text:span></text:span><text:span text:style-name="Tekst_20_treści_20__28_9_29_"><text:span text:style-name="T14">ktualny odpis z Krajowego Rejestru Sądowego, innego rejestru lub ewidencji.</text:span></text:span></text:p>
      <text:p text:style-name="P9"><text:span text:style-name="Tekst_20_treści_20__28_9_29_"><text:span text:style-name="T14">2. Aktualny wypis z rejestru podmiotów wykonujących działalność leczniczą, o którym mowa <text:s text:c="3"/></text:span></text:span><text:span text:style-name="Tekst_20_treści_20__28_9_29_"><text:span text:style-name="T17">w ustawie z dnia 15 kwietnia 2011 r. o działalności leczniczej (Dz. U. z 2018 r. poz. 2190 ze zm.)</text:span></text:span></text:p>
      <text:p text:style-name="P9"><text:span text:style-name="Tekst_20_treści_20__28_9_29_"><text:span text:style-name="T17">3. Kserokopie statutu bądź innego dokumentu potwierdzającego zakres prowadzonej działalności.</text:span></text:span></text:p>
      <text:p text:style-name="P9"><text:span text:style-name="Tekst_20_treści_20__28_9_29_"><text:span text:style-name="T17">4. Dokumenty </text:span></text:span><text:span text:style-name="Tekst_20_treści_20__28_9_29_"><text:span text:style-name="T18">potwierdzające</text:span></text:span><text:span text:style-name="Tekst_20_treści_20__28_9_29_"><text:span text:style-name="T17"> kwalifikacje zawodowe osób </text:span></text:span><text:span text:style-name="Tekst_20_treści_20__28_9_29_"><text:span text:style-name="T18">nieudzielających</text:span></text:span><text:span text:style-name="Tekst_20_treści_20__28_9_29_"><text:span text:style-name="T17"> świadczeń zdrowotnych.</text:span></text:span></text:p>
      <text:p text:style-name="P10"><text:span text:style-name="Tekst_20_treści_20__28_9_29_"><text:span text:style-name="T18">5. </text:span></text:span><text:span text:style-name="Tekst_20_treści_20__28_9_29_"><text:span text:style-name="T19">K</text:span></text:span><text:span text:style-name="Tekst_20_treści_20__28_9_29_"><text:span text:style-name="T18">serokopie polisy ubezpieczeniowej odpowiedzialności cywilnej obejmującą szkody będące następstwem udzielania świadczeń zdrowotnych. W przypadku gdy termin ubezpieczenia wygasa w okresie realizacji umowy należy dołączyć zobowiązanie Oferenta do przedłużenia ubezpieczenia odpowiedzialności cywilnej. Natomiast w przypadku braku polisy Oferent musi złożyć oświadczenie stwierdzające, że umowa ubezpieczenia odpowiedzialności cywilnej zostanie zawarta na okres obowiązywania umowy.</text:span></text:span></text:p>
      <text:p text:style-name="P10"><text:span text:style-name="Tekst_20_treści_20__28_9_29_"><text:span text:style-name="T18"/></text:span></text:p>
      <text:p text:style-name="P10"><text:span text:style-name="Tekst_20_treści_20__28_9_29_"><text:span text:style-name="T18">Kserokopie dokumentów muszą być potwierdzone za zgodność z oryginałem oraz podpisane przez osoby upoważnione do reprezentowania Oferenta i składania oświadczeń woli w jego imieniu. </text:span></text:span></text:p>
      <text:p text:style-name="P10"><text:span text:style-name="Tekst_20_treści_20__28_9_29_"><text:span text:style-name="T18">Załączniki powinny być ponumerowane i ułożone w kolejności.</text:span></text:span></text:p>
      <text:p text:style-name="P10"><text:span text:style-name="Tekst_20_treści_20__28_9_29_"><text:span text:style-name="T18">Oferent składa tylko jedn</text:span></text:span><text:span text:style-name="Tekst_20_treści_20__28_9_29_"><text:span text:style-name="T20">ą</text:span></text:span><text:span text:style-name="Tekst_20_treści_20__28_9_29_"><text:span text:style-name="T18"> ofertę. Złożenie większej liczby ofert w ramach konkursu spowoduje, iż żadna z nich nie będzie rozpatrzon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9_29_" style:display-name="Tekst treści (9)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1:01:55.916000000</meta:creation-date>
    <dc:date>2019-08-21T15:29:23.245000000</dc:date>
    <meta:editing-duration>PT1H53M38S</meta:editing-duration>
    <meta:editing-cycles>3</meta:editing-cycles>
    <meta:generator>LibreOffice/6.2.2.2$Windows_X86_64 LibreOffice_project/2b840030fec2aae0fd2658d8d4f9548af4e3518d</meta:generator>
    <meta:print-date>2019-08-21T13:34:10.071000000</meta:print-date>
    <meta:document-statistic meta:table-count="10" meta:image-count="0" meta:object-count="0" meta:page-count="4" meta:paragraph-count="70" meta:word-count="649" meta:character-count="5942" meta:non-whitespace-character-count="5280"/>
  </office:meta>
</office:document-meta>
</file>