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51cm" style:rel-column-width="16384*"/>
    </style:style>
    <style:style style:name="Tabela4.C" style:family="table-column">
      <style:table-column-properties style:column-width="4.249cm" style:rel-column-width="16383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E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5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524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C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829cm"/>
    </style:style>
    <style:style style:name="Tabela7.D" style:family="table-column">
      <style:table-column-properties style:column-width="3.094cm"/>
    </style:style>
    <style:style style:name="Tabela7.E" style:family="table-column">
      <style:table-column-properties style:column-width="2.431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E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C" style:family="table-column">
      <style:table-column-properties style:column-width="4.251cm" style:rel-column-width="16385*"/>
    </style:style>
    <style:style style:name="Tabela8.D" style:family="table-column">
      <style:table-column-properties style:column-width="4.251cm" style:rel-column-width="16384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D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.B7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officeooo:rsid="000b5678" officeooo:paragraph-rsid="000ca069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0b5678" officeooo:paragraph-rsid="0013d4ca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0b567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c0862" officeooo:paragraph-rsid="000ca069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c0862" officeooo:paragraph-rsid="000da92d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da92d" style:font-size-asian="10pt" style:font-weight-asian="bold" style:font-name-complex="Verdana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ca069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da92d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0e2dba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style:font-size-asian="10pt" style:font-name-complex="Verdana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1133f9" officeooo:paragraph-rsid="001133f9" style:font-size-asian="10pt" style:font-weight-asian="normal" style:font-name-complex="Verdana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officeooo:rsid="000e2dba" officeooo:paragraph-rsid="00193ce2" style:font-size-asian="10pt" style:font-weight-asian="bold" style:font-name-complex="Verdana" style:font-size-complex="10pt" style:font-weight-complex="bold"/>
    </style:style>
    <style:style style:name="P26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00b5678"/>
    </style:style>
    <style:style style:name="P27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4cm" style:auto-text-indent="false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13d4ca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0da92d" style:font-size-asian="10pt" style:font-weight-asian="normal" style:font-name-complex="Verdana" style:font-size-complex="10pt" style:font-weight-complex="normal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193ce2" style:font-size-asian="10pt" style:font-weight-asian="normal" style:font-name-complex="Verdana" style:font-size-complex="10pt" style:font-weight-complex="normal"/>
    </style:style>
    <style:style style:name="P3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9864" style:font-size-asian="10pt" style:font-weight-asian="normal" style:font-name-complex="Verdana" style:font-size-complex="10pt" style:font-weight-complex="normal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13d4ca" style:font-size-asian="10pt" style:font-weight-asian="bold" style:font-name-complex="Verdana" style:font-size-complex="10pt" style:font-weight-complex="bold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3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da92d" officeooo:paragraph-rsid="000da92d" style:font-size-asian="10pt" style:font-weight-asian="bold" style:font-name-complex="Verdana" style:font-size-complex="10pt" style:font-weight-complex="bold"/>
    </style:style>
    <style:style style:name="P3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4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117016" officeooo:paragraph-rsid="000f1475" style:font-size-asian="10pt" style:font-weight-asian="bold" style:font-name-complex="Verdana" style:font-size-complex="10pt" style:font-weight-complex="bold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3ed04"/>
    </style:style>
    <style:style style:name="P44" style:family="paragraph" style:parent-style-name="Standard" style:list-style-name="L2" style:master-page-name="">
      <loext:graphic-properties draw:fill="none"/>
      <style:paragraph-properties fo:margin-left="0.199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Verdana" fo:font-size="10pt" officeooo:rsid="001816bb" officeooo:paragraph-rsid="001816bb" style:font-size-asian="10pt" style:font-name-complex="Verdana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style:font-size-asian="10pt" style:font-name-complex="Verdana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1816bb" style:font-size-asian="10pt" style:font-name-complex="Verdana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0e2dba" style:font-size-asian="10pt" style:font-name-complex="Verdana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1816bb" style:font-size-asian="10pt" style:font-name-complex="Verdana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Verdana" fo:font-size="10pt" officeooo:rsid="00193ce2" officeooo:paragraph-rsid="00193ce2" style:font-size-asian="10pt" style:font-name-complex="Verdana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fo:background-color="#cccccc" style:font-size-asian="10pt" style:font-name-complex="Verdana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Verdana" fo:font-size="10pt" fo:background-color="#cccccc" style:font-size-asian="10pt" style:font-name-complex="Verdana" style:font-size-complex="10pt"/>
    </style:style>
    <style:style style:name="T1" style:family="text">
      <style:text-properties style:font-name-complex="Verdana"/>
    </style:style>
    <style:style style:name="T2" style:family="text">
      <style:text-properties style:text-position="0% 100%"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text-position="0% 100%" style:font-name="Verdana" fo:font-size="10pt" fo:font-weight="bold" officeooo:rsid="000ca069" style:font-size-asian="10pt" style:font-weight-asian="bold" style:font-name-complex="Verdana" style:font-size-complex="10pt"/>
    </style:style>
    <style:style style:name="T5" style:family="text">
      <style:text-properties style:text-position="0% 100%" style:font-name="Verdana" fo:font-size="10pt" fo:font-weight="bold" officeooo:rsid="000b5678" style:font-size-asian="10pt" style:font-weight-asian="bold" style:font-name-complex="Verdana" style:font-size-complex="10pt"/>
    </style:style>
    <style:style style:name="T6" style:family="text">
      <style:text-properties style:text-position="0% 100%" style:font-name="Verdana" fo:font-size="10pt" fo:font-weight="bold" officeooo:rsid="000f9864" style:font-size-asian="10pt" style:font-weight-asian="bold" style:font-name-complex="Verdana" style:font-size-complex="10pt"/>
    </style:style>
    <style:style style:name="T7" style:family="text">
      <style:text-properties style:text-position="0% 100%" style:font-name="Verdana" fo:font-size="10pt" fo:font-weight="bold" officeooo:rsid="0016c83a" style:font-size-asian="10pt" style:font-weight-asian="bold" style:font-name-complex="Verdana" style:font-size-complex="10pt"/>
    </style:style>
    <style:style style:name="T8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f9a4" style:font-weight-asian="bold" style:font-weight-complex="bold"/>
    </style:style>
    <style:style style:name="T11" style:family="text">
      <style:text-properties fo:font-weight="bold" officeooo:rsid="000e8fd8" style:font-weight-asian="bold" style:font-weight-complex="bold"/>
    </style:style>
    <style:style style:name="T12" style:family="text">
      <style:text-properties fo:font-weight="bold" officeooo:rsid="0013d4ca" style:font-weight-asian="bold" style:font-weight-complex="bold"/>
    </style:style>
    <style:style style:name="T13" style:family="text">
      <style:text-properties fo:font-weight="bold" officeooo:rsid="001816bb" style:font-weight-asian="bold" style:font-weight-complex="bold"/>
    </style:style>
    <style:style style:name="T14" style:family="text">
      <style:text-properties fo:font-weight="bold" officeooo:rsid="00193ce2" style:font-weight-asian="bold" style:font-weight-complex="bold"/>
    </style:style>
    <style:style style:name="T15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16" style:family="text">
      <style:text-properties style:font-name="Verdana" fo:font-size="10pt" fo:font-weight="normal" officeooo:rsid="0012f45b" style:font-size-asian="10pt" style:font-weight-asian="normal" style:font-name-complex="Verdana1" style:font-size-complex="10pt" style:font-weight-complex="normal"/>
    </style:style>
    <style:style style:name="T17" style:family="text">
      <style:text-properties style:font-name="Verdana" fo:font-size="10pt" fo:font-weight="normal" officeooo:rsid="0014c1e0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" fo:font-size="10pt" fo:font-weight="normal" officeooo:rsid="001502a9" style:font-size-asian="10pt" style:font-weight-asian="normal" style:font-name-complex="Verdana1" style:font-size-complex="10pt" style:font-weight-complex="normal"/>
    </style:style>
    <style:style style:name="T19" style:family="text">
      <style:text-properties style:font-name="Verdana" fo:font-size="10pt" fo:font-weight="normal" officeooo:rsid="0016669e" style:font-size-asian="10pt" style:font-weight-asian="normal" style:font-name-complex="Verdana1" style:font-size-complex="10pt" style:font-weight-complex="normal"/>
    </style:style>
    <style:style style:name="T20" style:family="text">
      <style:text-properties style:font-name="Verdana" fo:font-size="10pt" fo:font-weight="normal" officeooo:rsid="000f9864" style:font-size-asian="10pt" style:font-weight-asian="normal" style:font-name-complex="Verdana1" style:font-size-complex="10pt" style:font-weight-complex="normal"/>
    </style:style>
    <style:style style:name="T21" style:family="text">
      <style:text-properties style:font-name="Verdana" fo:font-size="10pt" fo:font-weight="bold" officeooo:rsid="0014c1e0" style:font-size-asian="10pt" style:font-weight-asian="bold" style:font-name-complex="Verdana1" style:font-size-complex="10pt" style:font-weight-complex="bold"/>
    </style:style>
    <style:style style:name="T22" style:family="text">
      <style:text-properties style:font-name="Verdana" fo:font-size="10pt" fo:font-weight="bold" officeooo:rsid="000bf9a4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13d4ca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style="normal" style:text-underline-style="none" fo:font-weight="normal" officeooo:rsid="001502a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5" style:family="text">
      <style:text-properties style:font-name="Verdana" fo:font-size="10pt" fo:font-style="normal" style:text-underline-style="none" fo:font-weight="normal" officeooo:rsid="0018344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6" style:family="text">
      <style:text-properties style:font-name="Verdana" fo:font-size="10pt" fo:font-style="normal" style:text-underline-style="none" fo:font-weight="normal" officeooo:rsid="0014c1e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" style:family="text">
      <style:text-properties style:font-name="Verdana" fo:font-size="10pt" fo:font-style="normal" style:text-underline-style="none" fo:font-weight="normal" officeooo:rsid="0016669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8" style:family="text">
      <style:text-properties style:font-name="Verdana" fo:font-weight="normal" officeooo:rsid="000bf9a4" style:font-weight-asian="normal" style:font-weight-complex="normal"/>
    </style:style>
    <style:style style:name="T29" style:family="text">
      <style:text-properties style:font-name="Verdana" fo:font-weight="bold" officeooo:rsid="000c0862" style:font-weight-asian="bold" style:font-weight-complex="bold"/>
    </style:style>
    <style:style style:name="T30" style:family="text">
      <style:text-properties style:font-name="Verdana" fo:font-weight="bold" officeooo:rsid="000bf9a4" style:font-weight-asian="bold" style:font-weight-complex="bold"/>
    </style:style>
    <style:style style:name="T31" style:family="text">
      <style:text-properties style:font-name="Verdana" fo:font-size="6pt" fo:font-weight="normal" officeooo:rsid="001502a9" style:font-size-asian="6pt" style:font-weight-asian="normal" style:font-name-complex="Verdana1" style:font-size-complex="6pt" style:font-weight-complex="normal"/>
    </style:style>
    <style:style style:name="T32" style:family="text">
      <style:text-properties style:font-name="Verdana" fo:font-size="6pt" fo:font-weight="normal" officeooo:rsid="0014c1e0" style:font-size-asian="6pt" style:font-weight-asian="normal" style:font-name-complex="Verdana1" style:font-size-complex="6pt" style:font-weight-complex="normal"/>
    </style:style>
    <style:style style:name="T33" style:family="text">
      <style:text-properties officeooo:rsid="000e8fd8"/>
    </style:style>
    <style:style style:name="T34" style:family="text">
      <style:text-properties officeooo:rsid="000f1475"/>
    </style:style>
    <style:style style:name="T35" style:family="text">
      <style:text-properties officeooo:rsid="001133f9"/>
    </style:style>
    <style:style style:name="T36" style:family="text">
      <style:text-properties officeooo:rsid="0013d4ca"/>
    </style:style>
    <style:style style:name="T37" style:family="text">
      <style:text-properties fo:font-size="8pt" officeooo:rsid="001badf4" style:font-size-asian="8pt" style:font-name-complex="Verdana" style:font-size-complex="8pt"/>
    </style:style>
    <style:style style:name="T38" style:family="text">
      <style:text-properties fo:font-size="8pt" officeooo:rsid="00226e50" style:font-size-asian="8pt" style:font-name-complex="Verdana" style:font-size-complex="8pt"/>
    </style:style>
    <style:style style:name="T39" style:family="text">
      <style:text-properties fo:font-size="8pt" officeooo:rsid="0013d4ca" style:font-size-asian="8pt" style:font-name-complex="Verdana" style:font-size-complex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officeooo:rsid="0013d4ca" style:font-size-asian="8pt" style:font-size-complex="8pt"/>
    </style:style>
    <style:style style:name="T42" style:family="text">
      <style:text-properties fo:font-size="8pt" officeooo:rsid="0016c83a" style:font-size-asian="8pt" style:font-size-complex="8pt"/>
    </style:style>
    <style:style style:name="T43" style:family="text">
      <style:text-properties fo:font-size="8pt" officeooo:rsid="00193ce2" style:font-size-asian="8pt" style:font-size-complex="8pt"/>
    </style:style>
    <style:style style:name="T44" style:family="text">
      <style:text-properties officeooo:rsid="001816bb"/>
    </style:style>
    <style:style style:name="T45" style:family="text">
      <style:text-properties style:font-name="Verdana1" fo:language="pl" fo:country="PL" style:font-name-complex="Arial"/>
    </style:style>
    <style:style style:name="T46" style:family="text">
      <style:text-properties officeooo:rsid="00193c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1">SO.8030. </text:span><text:span text:style-name="T43">4</text:span><text:span text:style-name="T41"> .202</text:span><text:span text:style-name="T42">3</text:span><text:tab/><text:tab/><text:tab/><text:tab/><text:tab/><text:tab/><text:tab/><text:tab/><text:tab/><text:tab/><text:tab/><text:tab/><text:tab/><text:tab/><text:tab/><text:tab/><text:tab/><text:tab/><text:tab/><text:tab/><text:span text:style-name="T40">Załącznik nr 1 </text:span><text:span text:style-name="T37">do </text:span><text:span text:style-name="T38">warunk</text:span><text:span text:style-name="T39">ów</text:span><text:span text:style-name="T38"><text:tab/><text:tab/><text:tab/><text:tab/><text:tab/><text:tab/><text:tab/><text:tab/><text:tab/><text:tab/>konkursu – Zdrowy przedszkolak</text:span></text:p>
      <text:p text:style-name="P1">Formularz Ofertowy </text:p>
      <text:p text:style-name="P2">do konkursu <text:span text:style-name="T1">na realizację programu <text:s/>polityki zdrowotnej pod nazwą </text:span><text:span text:style-name="Tekst_20_treści_20__28_9_29__20__2b__20_Bez_20_pogrubienia_3b_Odstępy_20_0_20_pt"><text:span text:style-name="T2">Program zapobiegania nadwadze i otyłości wśród dzieci w wieku przedszkolnym <text:s/>pn.” Zdrowy Przedszkolak” <text:s text:c="12"/></text:span></text:span><text:span text:style-name="Tekst_20_treści_20__28_9_29__20__2b__20_Bez_20_pogrubienia_3b_Odstępy_20_0_20_pt"><text:span text:style-name="T7">w 2023 roku</text:span></text:span></text:p>
      <text:p text:style-name="P2"><text:span text:style-name="Tekst_20_treści_20__28_9_29__20__2b__20_Bez_20_pogrubienia_3b_Odstępy_20_0_20_pt"><text:span text:style-name="T2"/></text:span></text:p>
      <text:p text:style-name="P3"><text:span text:style-name="Tekst_20_treści_20__28_9_29__20__2b__20_Bez_20_pogrubienia_3b_Odstępy_20_0_20_pt"><text:span text:style-name="T4"/></text:span></text:p>
      <text:list xml:id="list3569065398" text:style-name="L1">
        <text:list-item>
          <text:p text:style-name="P26"><text:span text:style-name="Tekst_20_treści_20__28_9_29__20__2b__20_Bez_20_pogrubienia_3b_Odstępy_20_0_20_pt"><text:span text:style-name="T5">Pełna nazwa składającego ofertę:</text:span></text:span></text:p>
        </text:list-item>
      </text:list>
      <text:p text:style-name="P5"><text:span text:style-name="Tekst_20_treści_20__28_9_29__20__2b__20_Bez_20_pogrubienia_3b_Odstępy_20_0_20_pt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list xml:id="list111116406006376" text:continue-numbering="true" text:style-name="L1">
        <text:list-item>
          <text:p text:style-name="P27"><text:span text:style-name="Tekst_20_treści_20__28_9_29__20__2b__20_Bez_20_pogrubienia_3b_Odstępy_20_0_20_pt"><text:span text:style-name="T2">Dokładny adres:</text:span></text:span></text:p>
          <text:p text:style-name="P27"><text:span text:style-name="Tekst_20_treści_20__28_9_29__20__2b__20_Bez_20_pogrubienia_3b_Odstępy_20_0_20_pt"><text:span text:style-name="T8">Miejscowość: <text:s/>………………………………………………………….</text:span></text:span></text:p>
          <text:p text:style-name="P27"><text:span text:style-name="Tekst_20_treści_20__28_9_29__20__2b__20_Bez_20_pogrubienia_3b_Odstępy_20_0_20_pt"><text:span text:style-name="T8">Ulica i numer: ………………………………………………………….</text:span></text:span></text:p>
          <text:p text:style-name="P27"><text:span text:style-name="Tekst_20_treści_20__28_9_29__20__2b__20_Bez_20_pogrubienia_3b_Odstępy_20_0_20_pt"><text:span text:style-name="T8">Telefon: ……………………………………adres e-mail: <text:s text:c="2"/>……………………………………………….</text:span></text:span></text:p>
          <text:p text:style-name="P27"><text:span text:style-name="Tekst_20_treści_20__28_9_29__20__2b__20_Bez_20_pogrubienia_3b_Odstępy_20_0_20_pt"><text:span text:style-name="T8"/></text:span></text:p>
        </text:list-item>
        <text:list-item>
          <text:p text:style-name="P27"><text:span text:style-name="Tekst_20_treści_20__28_9_29__20__2b__20_Bez_20_pogrubienia_3b_Odstępy_20_0_20_pt"><text:span text:style-name="T3">Osoba upoważniona do reprezentowania Oferenta: </text:span></text:span></text:p>
          <text:p text:style-name="P27"><text:span text:style-name="Tekst_20_treści_20__28_9_29__20__2b__20_Bez_20_pogrubienia_3b_Odstępy_20_0_20_pt"><text:span text:style-name="T8">Imię i nazwisko: …………………………………………………….</text:span></text:span></text:p>
          <text:p text:style-name="P27"><text:span text:style-name="Tekst_20_treści_20__28_9_29__20__2b__20_Bez_20_pogrubienia_3b_Odstępy_20_0_20_pt"><text:span text:style-name="T8">tel. kontaktowy: ……………………………………………………</text:span></text:span></text:p>
        </text:list-item>
        <text:list-item>
          <text:p text:style-name="P27"><text:span text:style-name="T29">O</text:span><text:span text:style-name="T30">soba upoważniona do składania wyjaśnień dotyczących oferty</text:span><text:span text:style-name="T28"> (imię,nazwisko, numer telefony, adres e-mail………..…………………………………………………………………………………………….</text:span></text:p>
          <text:p text:style-name="P28">………………………………………………………………………………………………………………………………………………………</text:p>
        </text:list-item>
        <text:list-item>
          <text:p text:style-name="P28"><text:span text:style-name="T9">Osoba do kontaktu ze strony oferenta w trakcie trwania umow</text:span>y(imię, nazwisko, numer telefony, adres e-mail) ……………………………………………………………………………………………………….</text:p>
          <text:p text:style-name="P28">…………………………………………………………………………………………………………………………………………………………</text:p>
        </text:list-item>
        <text:list-item>
          <text:p text:style-name="P35">Krótki opis dotychczasowej działalności w zakresie realizacji świadczeń będących przedmiotem konkursu: 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><text:span text:style-name="T22"/></text:p>
      <text:p text:style-name="P11"><text:span text:style-name="T22"/></text:p>
      <text:p text:style-name="P11"/>
      <text:list xml:id="list570952998" text:style-name="L2">
        <text:list-header>
          <text:p text:style-name="P36"><text:soft-page-break/><text:span text:style-name="T46">7</text:span><text:span text:style-name="T36">. </text:span>Charakterystyka działań, które będą podejmowane, aby realizować wskazane cele programu</text:p>
        </text:list-header>
      </text:list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2"/>
      <text:list xml:id="list111116506924707" text:continue-numbering="true" text:style-name="L2">
        <text:list-header>
          <text:p text:style-name="P30"><text:span text:style-name="T14">8</text:span><text:span text:style-name="T12">. </text:span><text:span text:style-name="T10">M</text:span><text:span text:style-name="T9">iejsce realizacji planowanych działań (nazwa, adres, </text:span><text:span text:style-name="T14">osoba do kontaktu, te</text:span><text:span text:style-name="T9">lefon kontaktowy</text:span><text:span text:style-name="T14">)</text:span></text:p>
        </text:list-header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row>
          <table:table-cell table:style-name="Tabela4.A1" office:value-type="string">
            <text:p text:style-name="P16">Nazwa</text:p>
          </table:table-cell>
          <table:table-cell table:style-name="Tabela4.A1" office:value-type="string">
            <text:p text:style-name="P16">Adres</text:p>
          </table:table-cell>
          <table:table-cell table:style-name="Tabela4.A1" office:value-type="string">
            <text:p text:style-name="P51">Osoba do kontaktu </text:p>
          </table:table-cell>
          <table:table-cell table:style-name="Tabela4.D1" office:value-type="string">
            <text:p text:style-name="P16">Tel. kontaktowy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/>
          </table:table-cell>
        </table:table-row>
      </table:table>
      <text:list xml:id="list111115729884335" text:continue-numbering="true" text:style-name="L2">
        <text:list-header>
          <text:p text:style-name="P38"/>
          <text:p text:style-name="P38"><text:span text:style-name="T46">9</text:span><text:span text:style-name="T36">. </text:span>Określenie kwalifikacji personelu realizującego zadanie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6">Lp.</text:p>
          </table:table-cell>
          <table:table-cell table:style-name="Tabela5.A1" office:value-type="string">
            <text:p text:style-name="P16">Imię i nazwisko </text:p>
          </table:table-cell>
          <table:table-cell table:style-name="Tabela5.A1" office:value-type="string">
            <text:p text:style-name="P17">Zawód i niezbędne kwalifikacje do realizacji zadania</text:p>
          </table:table-cell>
          <table:table-cell table:style-name="Tabela5.A1" office:value-type="string">
            <text:p text:style-name="P17">Forma współpracy z oferentem</text:p>
          </table:table-cell>
          <table:table-cell table:style-name="Tabela5.E1" office:value-type="string">
            <text:p text:style-name="P17">Udzielane świadczenia zdrowotne lub inne niż zdrowotne w ramach planowanych zadań 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E2" office:value-type="string">
            <text:p text:style-name="P15"/>
          </table:table-cell>
        </table:table-row>
      </table:table>
      <text:list xml:id="list111115972306903" text:continue-numbering="true" text:style-name="L2">
        <text:list-header>
          <text:p text:style-name="P29"/>
          <text:p text:style-name="P44"><text:span text:style-name="T36">1</text:span><text:span text:style-name="T46">0</text:span><text:span text:style-name="T36">. </text:span>Planowana liczba osób <text:s/>objętych programem w <text:span text:style-name="T44">2023r. <text:s/></text:span></text:p>
          <text:p text:style-name="P39"/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5">Placówka przedszkolna (Pełna nazwa, adres, telefon)</text:p>
          </table:table-cell>
          <table:table-cell table:style-name="Tabela6.A1" office:value-type="string">
            <text:p text:style-name="P45">Liczba dzieci </text:p>
          </table:table-cell>
          <table:table-cell table:style-name="Tabela6.C1" office:value-type="string">
            <text:p text:style-name="P45">Liczba rodziców/opiekunów </text:p>
          </table:table-cell>
        </table:table-row>
        <table:table-row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</table:table-row>
      </table:table>
      <text:list xml:id="list111116109308230" text:continue-numbering="true" text:style-name="L2">
        <text:list-header>
          <text:p text:style-name="P39"/>
          <text:p text:style-name="P31"><text:span text:style-name="T12"/></text:p>
          <text:p text:style-name="P31"><text:soft-page-break/><text:span text:style-name="T12">1</text:span><text:span text:style-name="T14">1</text:span><text:span text:style-name="T12">. </text:span><text:span text:style-name="T13">Harmonogram prac oraz j</text:span><text:span text:style-name="T11">ednostkowe k</text:span><text:span text:style-name="T9">oszty programu: </text:span></text:p>
        </text:list-header>
      </text:list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>
          <table:table-cell table:style-name="Tabela7.A1" office:value-type="string">
            <text:p text:style-name="P23">Zadanie </text:p>
          </table:table-cell>
          <table:table-cell table:style-name="Tabela7.A1" office:value-type="string">
            <text:p text:style-name="P25"><text:span text:style-name="T45">Proponowany termin rozpoczęcia</text:span></text:p>
          </table:table-cell>
          <table:table-cell table:style-name="Tabela7.A1" office:value-type="string">
            <text:p text:style-name="P25"><text:span text:style-name="T45">Proponowany termin zakończenia</text:span></text:p>
          </table:table-cell>
          <table:table-cell table:style-name="Tabela7.A1" office:value-type="string">
            <text:p text:style-name="P23">Jednostka </text:p>
          </table:table-cell>
          <table:table-cell table:style-name="Tabela7.E1" office:value-type="string">
            <text:p text:style-name="P24">Cena <text:s text:c="6"/>(zł. brutto) </text:p>
          </table:table-cell>
        </table:table-row>
        <table:table-row>
          <table:table-cell table:style-name="Tabela7.A2" office:value-type="string">
            <text:p text:style-name="P21">Badanie przesiewowe <text:span text:style-name="T33">(kontrola masy ciała w oparciu o siatki centylowe)</text:span></text:p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2">Osoba/ badanie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20">Edukacja rodziców/opiekunów </text:p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>Osoba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8">Edukacja dzieci </text:p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>Osoba 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9">Konsultacja dietetyczna 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>Osoba /<text:span text:style-name="T35">wizyta</text:span></text:p>
          </table:table-cell>
          <table:table-cell table:style-name="Tabela7.E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9">Materiały edukacyjne 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>Komplet </text:p>
          </table:table-cell>
          <table:table-cell table:style-name="Tabela7.E2" office:value-type="string">
            <text:p text:style-name="P15"/>
          </table:table-cell>
        </table:table-row>
      </table:table>
      <text:list xml:id="list111116614712199" text:continue-numbering="true" text:style-name="L2">
        <text:list-header>
          <text:p text:style-name="P40"/>
          <text:p text:style-name="P40"><text:span text:style-name="T36">1</text:span><text:span text:style-name="T46">2</text:span><text:span text:style-name="T36">. </text:span>Całkowity koszt realizacji programu (zł. brutto)</text:p>
        </text:list-header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>
          <table:table-cell table:style-name="Tabela8.A1" office:value-type="string">
            <text:p text:style-name="P52">Zadanie </text:p>
          </table:table-cell>
          <table:table-cell table:style-name="Tabela8.A1" office:value-type="string">
            <text:p text:style-name="P52">Ilość </text:p>
          </table:table-cell>
          <table:table-cell table:style-name="Tabela8.A1" office:value-type="string">
            <text:p text:style-name="P54">Koszt <text:span text:style-name="T44">jednostkowy </text:span><text:span text:style-name="T34">(zł. brutto)</text:span></text:p>
          </table:table-cell>
          <table:table-cell table:style-name="Tabela8.D1" office:value-type="string">
            <text:p text:style-name="P53">Koszt całkowity <text:s text:c="4"/><text:span text:style-name="T34">(zł. brutto)</text:span></text:p>
          </table:table-cell>
        </table:table-row>
        <table:table-row>
          <table:table-cell table:style-name="Tabela8.A2" office:value-type="string">
            <text:p text:style-name="P58">Badanie przesiewowe <text:span text:style-name="T33">(kontrola masy ciała w oparciu o siatki centylowe)</text:span></text:p>
          </table:table-cell>
          <table:table-cell table:style-name="Tabela8.A2" office:value-type="string">
            <text:p text:style-name="P58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56">Edukacja rodziców/opiekunów </text:p>
          </table:table-cell>
          <table:table-cell table:style-name="Tabela8.A2" office:value-type="string">
            <text:p text:style-name="P56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50">Edukacja dzieci 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48">Konsultacja dietetyczna 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48">Materiały edukacyjne 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5"/>
          </table:table-cell>
          <table:table-cell table:style-name="Tabela8.D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9">Razem </text:p>
          </table:table-cell>
          <table:table-cell table:style-name="Tabela8.B7" office:value-type="string">
            <text:p text:style-name="P59"/>
          </table:table-cell>
          <table:table-cell table:style-name="Tabela8.B7" office:value-type="string">
            <text:p text:style-name="P60"/>
          </table:table-cell>
          <table:table-cell table:style-name="Tabela8.D2" office:value-type="string">
            <text:p text:style-name="P15"/>
          </table:table-cell>
        </table:table-row>
      </table:table>
      <text:p text:style-name="P41"/>
      <text:list xml:id="list111115106871115" text:continue-numbering="true" text:style-name="L2">
        <text:list-header>
          <text:p text:style-name="P42"><text:span text:style-name="T36">1</text:span><text:span text:style-name="T46">3</text:span><text:span text:style-name="T36">. </text:span>Oświadczenia</text:p>
          <text:p text:style-name="P42">Jednocześnie oferent oświadcza, że:</text:p>
          <text:p text:style-name="P33">1. Zapoznał się z treścią warunków konkursu ofert oraz programem polityki zdrowotnej <text:span text:style-name="Tekst_20_treści_20__28_9_29__20__2b__20_Bez_20_pogrubienia_3b_Odstępy_20_0_20_pt"><text:span text:style-name="T5">Program zapobiegania nadwadze i otyłości wśród dzieci w wieku przedszkolnym <text:s text:c="16"/>pn.” Zdrowy Przedszkolak” <text:s/>na lata 202</text:span></text:span><text:span text:style-name="Tekst_20_treści_20__28_9_29__20__2b__20_Bez_20_pogrubienia_3b_Odstępy_20_0_20_pt"><text:span text:style-name="T6">0</text:span></text:span><text:span text:style-name="Tekst_20_treści_20__28_9_29__20__2b__20_Bez_20_pogrubienia_3b_Odstępy_20_0_20_pt"><text:span text:style-name="T5"> – 2025</text:span></text:span><text:span text:style-name="Tekst_20_treści_20__28_9_29_"><text:span text:style-name="T15"> stanowiący załącznik do uchwały <text:s text:c="17"/>nr </text:span></text:span><text:span text:style-name="Tekst_20_treści_20__28_9_29_"><text:span text:style-name="T20">X</text:span></text:span><text:span text:style-name="Tekst_20_treści_20__28_9_29_"><text:span text:style-name="T15">VII/</text:span></text:span><text:span text:style-name="Tekst_20_treści_20__28_9_29_"><text:span text:style-name="T20">179</text:span></text:span><text:span text:style-name="Tekst_20_treści_20__28_9_29_"><text:span text:style-name="T15">/20</text:span></text:span><text:span text:style-name="Tekst_20_treści_20__28_9_29_"><text:span text:style-name="T20">20</text:span></text:span><text:span text:style-name="Tekst_20_treści_20__28_9_29_"><text:span text:style-name="T15"> Rady Gminy Pawłowice z dnia 2 </text:span></text:span><text:span text:style-name="Tekst_20_treści_20__28_9_29_"><text:span text:style-name="T20">czerwca </text:span></text:span><text:span text:style-name="Tekst_20_treści_20__28_9_29_"><text:span text:style-name="T15">20</text:span></text:span><text:span text:style-name="Tekst_20_treści_20__28_9_29_"><text:span text:style-name="T20">20</text:span></text:span><text:span text:style-name="Tekst_20_treści_20__28_9_29_"><text:span text:style-name="T15"> r. </text:span></text:span></text:p>
          <text:p text:style-name="P34"><text:span text:style-name="Tekst_20_treści_20__28_9_29_"><text:span text:style-name="T16">2. Wszystkie podane w ofercie i załącznikach do oferty informacje są zgodne z aktualnym stanem prawnym i faktycznym.</text:span></text:span></text:p>
          <text:p text:style-name="P34"><text:span text:style-name="Tekst_20_treści_20__28_9_29_"><text:span text:style-name="T16">4. </text:span></text:span><text:span text:style-name="Tekst_20_treści_20__28_9_29_"><text:span text:style-name="T17">Z</text:span></text:span><text:span text:style-name="Tekst_20_treści_20__28_9_29_"><text:span text:style-name="T16">realizuje świadczenia <text:s/>zdrowotne <text:s/>w pomieszczeniach spełniających określone przepisami wymagania techniczne i sanitarne.</text:span></text:span></text:p>
          <text:p text:style-name="P34"><text:span text:style-name="Tekst_20_treści_20__28_9_29_"><text:span text:style-name="T16">5. </text:span></text:span><text:span text:style-name="Tekst_20_treści_20__28_9_29_"><text:span text:style-name="T17">O</text:span></text:span><text:span text:style-name="Tekst_20_treści_20__28_9_29_"><text:span text:style-name="T16">soby realizujące program polityki zdrowotnej, spełniają wymogi kwalifikacyjne (potwierdzone stosownymi dokumentami).</text:span></text:span></text:p>
          <text:p text:style-name="P34"><text:span text:style-name="Tekst_20_treści_20__28_9_29_"><text:span text:style-name="T16">6. </text:span></text:span><text:span text:style-name="Tekst_20_treści_20__28_9_29_"><text:span text:style-name="T17">P</text:span></text:span><text:span text:style-name="Tekst_20_treści_20__28_9_29_"><text:span text:style-name="T16">osiada aktualna polisę zawarcia umowy ubezpieczenia od </text:span></text:span><text:span text:style-name="Tekst_20_treści_20__28_9_29_"><text:span text:style-name="T17">odpowiedzial</text:span></text:span><text:span text:style-name="Tekst_20_treści_20__28_9_29_"><text:span text:style-name="T16">ności cywilnej </text:span></text:span><text:span text:style-name="Tekst_20_treści_20__28_9_29_"><text:span text:style-name="T17">oraz zobowiązuje się do utrzymania ważnego ubezpieczenia odpowiedzialności cywilnej przez cały okres realizacji programu.</text:span></text:span></text:p>
        </text:list-header>
      </text:list>
      <text:p text:style-name="P10"><text:span text:style-name="Tekst_20_treści_20__28_9_29_"><text:span text:style-name="T17"/></text:span></text:p>
      <text:list xml:id="list111115702933320" text:continue-numbering="true" text:style-name="L2">
        <text:list-header>
          <text:p text:style-name="P34"><text:span text:style-name="Tekst_20_treści_20__28_9_29_"><text:span text:style-name="T17"><text:tab/><text:tab/><text:tab/><text:tab/><text:tab/><text:tab/><text:tab/>…………………………………………………</text:span></text:span><text:span text:style-name="Tekst_20_treści_20__28_9_29_"><text:span text:style-name="T18"><text:tab/><text:tab/><text:tab/><text:tab/><text:tab/><text:tab/> <text:s text:c="2"/><text:tab/><text:tab/> <text:s/></text:span></text:span><text:span text:style-name="Tekst_20_treści_20__28_9_29_"><text:span text:style-name="T31">(podpisy i pieczęcie osób uprawnionych do reprezentowania Oferenta)</text:span></text:span></text:p>
          <text:p text:style-name="P34"><text:span text:style-name="Tekst_20_treści_20__28_9_29_"><text:span text:style-name="T32"/></text:span></text:p>
          <text:p text:style-name="P34"><text:soft-page-break/><text:span text:style-name="Tekst_20_treści_20__28_9_29_"><text:span text:style-name="T17"/></text:span></text:p>
          <text:p text:style-name="P34"><text:span text:style-name="Tekst_20_treści_20__28_9_29_"><text:span text:style-name="T21">Do oferty należy dołączyć:</text:span></text:span></text:p>
        </text:list-header>
        <text:list-item>
          <text:p text:style-name="P43"><text:span text:style-name="Tekst_20_treści_20__28_9_29_"><text:span text:style-name="T19">A</text:span></text:span><text:span text:style-name="Tekst_20_treści_20__28_9_29_"><text:span text:style-name="T17">ktualny odpis z Krajowego Rejestru Sądowego, innego rejestru lub ewidencji.</text:span></text:span></text:p>
        </text:list-item>
        <text:list-item>
          <text:p text:style-name="P43"><text:span text:style-name="Tekst_20_treści_20__28_9_29_"><text:span text:style-name="T26">Kserokopie statutu bądź innego dokumentu potwierdzającego zakres prowadzonej działalności.</text:span></text:span></text:p>
        </text:list-item>
        <text:list-item>
          <text:p text:style-name="P43"><text:span text:style-name="Tekst_20_treści_20__28_9_29_"><text:span text:style-name="T26">Dokumenty </text:span></text:span><text:span text:style-name="Tekst_20_treści_20__28_9_29_"><text:span text:style-name="T24">potwierdzające</text:span></text:span><text:span text:style-name="Tekst_20_treści_20__28_9_29_"><text:span text:style-name="T26"> kwalifikacje zawodowe osób </text:span></text:span><text:span text:style-name="Tekst_20_treści_20__28_9_29_"><text:span text:style-name="T24">udzielających</text:span></text:span><text:span text:style-name="Tekst_20_treści_20__28_9_29_"><text:span text:style-name="T26"> świadczeń zdrowotnych.</text:span></text:span></text:p>
        </text:list-item>
        <text:list-item>
          <text:p text:style-name="P43"><text:span text:style-name="Tekst_20_treści_20__28_9_29_"><text:span text:style-name="T27">K</text:span></text:span><text:span text:style-name="Tekst_20_treści_20__28_9_29_"><text:span text:style-name="T24">serokopie polisy ubezpieczeniowej odpowiedzialności cywilnej obejmującą szkody będące następstwem udzielania świadczeń zdrowotnych. W przypadku gdy termin ubezpieczenia wygasa w okresie realizacji umowy należy dołączyć zobowiązanie Oferenta do przedłużenia ubezpieczenia odpowiedzialności cywilnej. Natomiast w przypadku braku polisy Oferent musi złożyć oświadczenie stwierdzające, że umowa ubezpieczenia odpowiedzialności cywilnej zostanie zawarta na okres obowiązywania umowy.</text:span></text:span></text:p>
        </text:list-item>
        <text:list-item>
          <text:p text:style-name="P34"><text:span text:style-name="Tekst_20_treści_20__28_9_29_"><text:span text:style-name="T24">Kserokopie dokumentów muszą być potwierdzone za zgodność z oryginałem oraz podpisane przez osoby upoważnione do reprezentowania Oferenta i składania oświadczeń woli w jego imieniu. </text:span></text:span></text:p>
        </text:list-item>
        <text:list-item>
          <text:p text:style-name="P33"><text:span text:style-name="Tekst_20_treści_20__28_9_29_"><text:span text:style-name="T24">Załączniki powinny być ponumerowane i ułożone w kolejności.</text:span></text:span></text:p>
        </text:list-item>
        <text:list-item>
          <text:p text:style-name="P33"><text:span text:style-name="Tekst_20_treści_20__28_9_29_"><text:span text:style-name="T24">Oferent składa tylko jedn</text:span></text:span><text:span text:style-name="Tekst_20_treści_20__28_9_29_"><text:span text:style-name="T25">ą</text:span></text:span><text:span text:style-name="Tekst_20_treści_20__28_9_29_"><text:span text:style-name="T24"> ofertę. Złożenie większej liczby ofert w ramach konkursu spowoduje, iż żadna z nich nie będzie rozpatrzona. </text:span></text:span></text:p>
          <text:p text:style-name="P38"/>
        </text:list-item>
      </text:list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9_29__20__2b__20_Bez_20_pogrubienia_3b_Odstępy_20_0_20_pt" style:display-name="Tekst treści (9) + Bez pogrubienia;Odstępy 0 pt" style:family="text" style:parent-style-name="Tekst_20_treści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Tekst_20_treści_20__28_9_29_" style:display-name="Tekst treści (9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39:13.856000000</meta:creation-date>
    <dc:date>2023-01-24T11:11:14.749000000</dc:date>
    <meta:editing-duration>PT6H18M56S</meta:editing-duration>
    <meta:editing-cycles>6</meta:editing-cycles>
    <meta:generator>LibreOffice/6.4.1.2$Windows_x86 LibreOffice_project/4d224e95b98b138af42a64d84056446d09082932</meta:generator>
    <meta:print-date>2020-12-30T11:22:04.508000000</meta:print-date>
    <meta:document-statistic meta:table-count="7" meta:image-count="0" meta:object-count="0" meta:page-count="4" meta:paragraph-count="76" meta:word-count="541" meta:character-count="4740" meta:non-whitespace-character-count="4145"/>
  </office:meta>
</office:document-meta>
</file>