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8pt" fo:language="pl" fo:country="PL" officeooo:paragraph-rsid="00016459" style:font-size-asian="8pt" style:font-size-complex="8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635cm" style:auto-text-indent="false"/>
      <style:text-properties style:font-name="Verdana" fo:font-size="8pt" fo:language="pl" fo:country="PL" officeooo:paragraph-rsid="00016459" style:font-size-asian="8pt" style:font-size-complex="8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8pt" fo:language="pl" fo:country="PL" officeooo:rsid="0002f590" officeooo:paragraph-rsid="0002f590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8pt" fo:language="pl" fo:country="PL" officeooo:rsid="0004414b" officeooo:paragraph-rsid="0004414b" style:font-size-asian="7pt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8pt" fo:language="pl" fo:country="PL" officeooo:rsid="0004414b" officeooo:paragraph-rsid="0004414b" style:font-size-asian="7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fo:language="pl" fo:country="PL" officeooo:rsid="0002f590" officeooo:paragraph-rsid="0002f590" style:font-size-asian="8.75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0pt" fo:language="pl" fo:country="PL" officeooo:rsid="0003cef5" officeooo:paragraph-rsid="0003cef5" style:font-size-asian="8.75pt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fo:language="pl" fo:country="PL" officeooo:rsid="0003cef5" officeooo:paragraph-rsid="0003cef5" style:font-size-asian="8.75pt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fo:language="pl" fo:country="PL" officeooo:rsid="0004414b" officeooo:paragraph-rsid="0004414b" style:font-size-asian="8.75pt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0pt" fo:language="pl" fo:country="PL" officeooo:rsid="0004414b" officeooo:paragraph-rsid="0004414b" style:font-size-asian="8.75pt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0pt" fo:language="pl" fo:country="PL" fo:font-weight="bold" officeooo:rsid="0003cef5" officeooo:paragraph-rsid="0003cef5" style:font-size-asian="8.75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1" officeooo:paragraph-rsid="0003cef5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1" fo:font-size="10pt" fo:language="pl" fo:country="PL" officeooo:rsid="0003cef5" officeooo:paragraph-rsid="0003cef5" style:font-size-asian="8.75pt" style:font-size-complex="10pt"/>
    </style:style>
    <style:style style:name="P14" style:family="paragraph" style:parent-style-name="Footnote">
      <style:paragraph-properties fo:margin-left="0cm" fo:margin-right="0cm" fo:text-indent="0cm" style:auto-text-indent="false"/>
      <style:text-properties style:font-name="Verdana1" fo:language="pl" fo:country="PL"/>
    </style:style>
    <style:style style:name="P15" style:family="paragraph" style:parent-style-name="Footnote">
      <style:paragraph-properties fo:margin-left="0cm" fo:margin-right="0cm" fo:text-indent="0cm" style:auto-text-indent="false"/>
      <style:text-properties style:font-name="Verdana1" fo:language="pl" fo:country="PL" officeooo:rsid="0004414b" officeooo:paragraph-rsid="0004414b"/>
    </style:style>
    <style:style style:name="P16" style:family="paragraph" style:parent-style-name="Footnote">
      <style:paragraph-properties fo:margin-left="0cm" fo:margin-right="0cm" fo:text-indent="0cm" style:auto-text-indent="false"/>
      <style:text-properties style:font-name="Verdana1" fo:language="pl" fo:country="PL" officeooo:paragraph-rsid="000f4f84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1" fo:font-size="10pt" fo:language="pl" fo:country="PL" officeooo:rsid="0003cef5" officeooo:paragraph-rsid="0003cef5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1" fo:font-size="10pt" fo:language="pl" fo:country="PL" officeooo:rsid="0003cef5" officeooo:paragraph-rsid="0003cef5" style:font-size-asian="8.75pt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8pt" fo:language="pl" fo:country="PL" officeooo:rsid="0004414b" officeooo:paragraph-rsid="0004414b" style:font-size-asian="7pt" style:font-size-complex="8pt"/>
    </style:style>
    <style:style style:name="T1" style:family="text">
      <style:text-properties officeooo:rsid="0004414b"/>
    </style:style>
    <style:style style:name="T2" style:family="text">
      <style:text-properties fo:font-size="8pt" style:font-size-asian="7pt" style:font-size-complex="8pt"/>
    </style:style>
    <style:style style:name="T3" style:family="text">
      <style:text-properties officeooo:rsid="000dd891"/>
    </style:style>
    <style:style style:name="T4" style:family="text">
      <style:text-properties officeooo:rsid="000e838c"/>
    </style:style>
    <style:style style:name="T5" style:family="text">
      <style:text-properties fo:font-size="10pt" fo:language="pl" fo:country="PL" officeooo:rsid="0003cef5" style:font-size-asian="8.75pt" style:font-size-complex="10pt"/>
    </style:style>
    <style:style style:name="T6" style:family="text">
      <style:text-properties fo:font-size="10pt" fo:font-weight="normal" style:font-size-asian="10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2"/>
      <text:p text:style-name="P3">……………………………………………………………...</text:p>
      <text:p text:style-name="P3">Nazwa i adres organizacji pozarządowej</text:p>
      <text:p text:style-name="P3"/>
      <text:p text:style-name="P6"/>
      <text:p text:style-name="P11">FORMULARZ <text:s/>ZGŁOSZENIA <text:s/>OPINII</text:p>
      <text:p text:style-name="P7"/>
      <text:p text:style-name="P8"/>
      <text:p text:style-name="P8"/>
      <text:p text:style-name="P12"><text:span text:style-name="T5">Projekt uchwały Rady Gminy Pawłowice w sprawie: </text:span></text:p>
      <text:p text:style-name="P17"/>
      <text:p text:style-name="P13">Termin zgłaszania opinii do projektu uchwały: </text:p>
      <text:p text:style-name="P13"/>
      <text:p text:style-name="P13"/>
      <text:p text:style-name="P13"/>
      <text:p text:style-name="P8">Nazwa organizacji <text:s/>wnoszącej opinię:</text:p>
      <text:p text:style-name="P8"/>
      <text:p text:style-name="P8">…………………………………………………………………………………………………………………………………………………..</text:p>
      <text:p text:style-name="P8"/>
      <text:p text:style-name="P8">…………………………………………………………………………………………………………………………………………………..</text:p>
      <text:p text:style-name="P8"/>
      <text:p text:style-name="P8"/>
      <text:p text:style-name="P8"/>
      <text:p text:style-name="P8">Opinie / uwagi / propozycje zmian zapisów : ………………………………………………………………………….</text:p>
      <text:p text:style-name="P8"/>
      <text:p text:style-name="P8">…………………………………………………………………………………………………………………………………………………….</text:p>
      <text:p text:style-name="P8"/>
      <text:p text:style-name="P8">…………………………………………………………………………………………………………………………………………………….</text:p>
      <text:p text:style-name="P8"/>
      <text:p text:style-name="P8">……………………………………………………………………………………………………………………………………………………..</text:p>
      <text:p text:style-name="P8"/>
      <text:p text:style-name="P8"/>
      <text:p text:style-name="P8"/>
      <text:p text:style-name="P8"/>
      <text:p text:style-name="P9">Pawłowice, dnia …………………………<text:tab/><text:tab/><text:tab/><text:tab/>…………………………………………………….</text:p>
      <text:p text:style-name="P10"><text:tab/><text:tab/><text:tab/><text:tab/><text:tab/><text:tab/><text:tab/><text:span text:style-name="T2">Imię i nazwisko, funkcja osoby zgłaszającej<text:line-break/><text:tab/><text:tab/><text:tab/><text:tab/><text:tab/><text:tab/><text:tab/>opinię, uprawnionej <text:s/>statutowo do reprezentowania</text:span></text:p>
      <text:p text:style-name="P4"><text:tab/><text:tab/><text:tab/><text:tab/><text:tab/><text:tab/><text:tab/> <text:s text:c="4"/>organizacji pozarządowej lub upoważnionej w tym celu<text:tab/></text:p>
      <text:p text:style-name="P5"/>
      <text:p text:style-name="P5"/>
      <text:p text:style-name="P5"/>
      <text:p text:style-name="P5"/>
      <text:p text:style-name="P9"><text:span text:style-name="T2"><text:note text:id="ftn1" text:note-class="footnote"><text:note-citation>1</text:note-citation><text:note-body><text:p text:style-name="P15">.Uwaga </text:p><text:p text:style-name="P15">Formularz zgłoszenia opinii należy przesłać:</text:p><text:p text:style-name="P16">- <text:span text:style-name="T1">za pośrednictwem poczty elektronicznej na adres: e-mail : </text:span></text:p><text:p text:style-name="P16"><text:span text:style-name="T1">lub</text:span></text:p><text:p text:style-name="P14">- <text:span text:style-name="T1">złożyć w Urzędzie Gminy Pawłowice w punkcie podawczym.</text:span></text:p></text:note-body></text:note></text:span><text:span text:style-name="T2"><text:tab/><text:tab/><text:tab/><text:tab/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-asian="SimSun" style:font-family-asian="SimSun" style:font-family-generic-asian="system" style:font-pitch-asian="variable" style:language-asian="pl" style:country-asian="P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1.2$Windows_x86 LibreOffice_project/4d224e95b98b138af42a64d84056446d09082932</meta:generator>
    <dc:date>2021-03-22T08:31:40.924000000</dc:date>
    <meta:editing-duration>PT53M16S</meta:editing-duration>
    <meta:editing-cycles>8</meta:editing-cycles>
    <meta:document-statistic meta:table-count="0" meta:image-count="0" meta:object-count="0" meta:page-count="1" meta:paragraph-count="21" meta:word-count="88" meta:character-count="983" meta:non-whitespace-character-count="871"/>
  </office:meta>
</office:document-meta>
</file>