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Normalny" style:family="paragraph">
      <style:paragraph-properties style:vertical-align="auto"/>
      <style:text-properties fo:hyphenate="true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 fo:hyphenate="true"/>
    </style:style>
    <style:style style:name="P67" style:parent-style-name="Normalny" style:family="paragraph">
      <style:paragraph-properties style:vertical-align="auto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</style:style>
    <style:style style:name="T72" style:parent-style-name="Domyślnaczcionkaakapitu" style:family="text"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/text:span><text:span text:style-name="T15"><text:s/>zmiany uchwały Nr XXXV/365/2022</text:span><text:span text:style-name="T16"><text:s/>Rady Gminy Pawłowice z dnia 22 lutego 2022 r. w sprawie trybu udzielania i rozliczania dotacji z budżetu gminy dla niepublicznych przedszkoli oraz innych niepublicznych form wychowania przedszkolnego prowadzonych na terenie gminy Pawłowice oraz trybu prze</text:span><text:span text:style-name="T17">prowadzania kontroli prawidłowości ich pobrania i wykorzystania</text:span></text:p>
      <text:p text:style-name="P18"/>
      <text:p text:style-name="P19"><text:span text:style-name="T20">Termin zgłaszania opinii do projektu uchwały:</text:span></text:p>
      <text:p text:style-name="P21"/>
      <text:p text:style-name="P22"/>
      <text:p text:style-name="P23"/>
      <text:p text:style-name="P24">Nazwa organizacji <text:s/>wnoszącej opinię:</text:p>
      <text:p text:style-name="P25"/>
      <text:p text:style-name="P26">…………………………………………………………………………………………………………………………………………………..</text:p>
      <text:p text:style-name="P27"/>
      <text:p text:style-name="P28">…………………………………………………………………………………………………………………………………………………..</text:p>
      <text:p text:style-name="P29"/>
      <text:p text:style-name="P30"/>
      <text:p text:style-name="P31"/>
      <text:p text:style-name="P32">Opinie / uwagi / propozycje zmian zapisów : 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..</text:p>
      <text:p text:style-name="P39"/>
      <text:p text:style-name="P40"/>
      <text:p text:style-name="P41"/>
      <text:p text:style-name="P42"/>
      <text:p text:style-name="P43">Pawłowice, dnia …………………………<text:tab/><text:tab/><text:tab/><text:tab/>……………………………………………………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Imię i nazwisko, funkcja osoby zgłaszającej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opinię, uprawnionej <text:s/>statutowo do reprezentowania</text:span></text:p>
      <text:p text:style-name="P61"><text:tab/><text:tab/><text:tab/><text:tab/><text:tab/><text:tab/><text:tab/><text:s text:c="5"/>organizacji pozarządowej lub upoważnionej w tym celu<text:tab/></text:p>
      <text:p text:style-name="P62"/>
      <text:p text:style-name="P63"><text:span text:style-name="T64">O</text:span><text:span text:style-name="T65">soba odpowiedzialna:</text:span></text:p>
      <text:p text:style-name="P66">Elżbieta Płecha</text:p>
      <text:p text:style-name="P67"><text:a xlink:href="mailto:e.plecha@pawlowice.pl" office:target-frame-name="_top" xlink:show="replace"><text:span text:style-name="T68">e.plecha@pawlowice.pl</text:span></text:a></text:p>
      <text:p text:style-name="P69"><text:span text:style-name="T70"><text:note text:note-class="footnote" text:id="_ftn0"><text:note-citation>1</text:note-citation><text:note-body><text:p text:style-name="P71"><text:span text:style-name="T72">.Uwaga</text:span></text:p><text:p text:style-name="P73">Formularz zgłoszenia opinii należy przesłać:</text:p><text:p text:style-name="P74">- za pośrednictwem poczty elektronicznej na adres: e-mail :</text:p><text:p text:style-name="P75">lub</text:p><text:p text:style-name="P76">- złożyć w Urzędzie Gminy Pawłowice w punkcie podawczym.</text:p></text:note-body></text:note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5-11-14T08:59:00Z</meta:creation-date>
    <dc:date>2025-11-14T09:00:00Z</dc:date>
    <meta:template xlink:href="Normal" xlink:type="simple"/>
    <meta:editing-cycles>4</meta:editing-cycles>
    <meta:editing-duration>PT60S</meta:editing-duration>
    <meta:document-statistic meta:page-count="1" meta:paragraph-count="2" meta:word-count="186" meta:character-count="1304" meta:row-count="9" meta:non-whitespace-character-count="1120"/>
  </office:meta>
</office:document-meta>
</file>