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388in"/>
    </style:style>
    <style:style style:name="T2" style:parent-style-name="Domyślnaczcionkaakapitu" style:family="text">
      <style:text-properties style:font-name="Calibri" fo:font-weight="bold" style:font-weight-asian="bold" fo:font-size="20pt" style:font-size-asian="20pt" fo:language="en" fo:country="US"/>
    </style:style>
    <style:style style:name="T3" style:parent-style-name="Domyślnaczcionkaakapitu" style:family="text">
      <style:text-properties style:font-name="Calibri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bottom="0.1388in"/>
    </style:style>
    <style:style style:name="T5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 fo:margin-bottom="0.1388in"/>
    </style:style>
    <style:style style:name="T7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 fo:margin-bottom="0.1388in"/>
    </style:style>
    <style:style style:name="T9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 fo:margin-bottom="0.1388in"/>
    </style:style>
    <style:style style:name="T11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fo:margin-bottom="0.1388in"/>
    </style:style>
    <style:style style:name="T13" style:parent-style-name="Domyślnaczcionkaakapitu" style:family="text">
      <style:text-properties style:font-name="Calibri" fo:font-size="11pt" style:font-size-asian="11pt"/>
    </style:style>
    <style:style style:name="T14" style:parent-style-name="Domyślnaczcionkaakapitu" style:family="text">
      <style:text-properties style:font-name="Calibri" fo:font-size="11pt" style:font-size-asian="11pt"/>
    </style:style>
    <style:style style:name="T15" style:parent-style-name="Domyślnaczcionkaakapitu" style:family="text">
      <style:text-properties style:font-name="Calibri" fo:font-size="11pt" style:font-size-asian="11pt"/>
    </style:style>
    <style:style style:name="T16" style:parent-style-name="Domyślnaczcionkaakapitu" style:family="text">
      <style:text-properties style:font-name="Calibri" fo:font-size="11pt" style:font-size-asian="11pt"/>
    </style:style>
    <style:style style:name="T17" style:parent-style-name="Domyślnaczcionkaakapitu" style:family="text">
      <style:text-properties style:font-name="Calibri" fo:font-size="11pt" style:font-size-asian="11pt" fo:language="en" fo:country="US"/>
    </style:style>
    <style:style style:name="T18" style:parent-style-name="Domyślnaczcionkaakapitu" style:family="text">
      <style:text-properties style:font-name="Calibri" fo:font-size="11pt" style:font-size-asian="11pt"/>
    </style:style>
    <style:style style:name="T19" style:parent-style-name="Domyślnaczcionkaakapitu" style:family="text">
      <style:text-properties style:font-name="Calibri" fo:font-size="11pt" style:font-size-asian="11pt" fo:language="en" fo:country="US"/>
    </style:style>
    <style:style style:name="T20" style:parent-style-name="Domyślnaczcionkaakapitu" style:family="text">
      <style:text-properties style:font-name="Calibri" fo:font-size="11pt" style:font-size-asian="11pt"/>
    </style:style>
    <style:style style:name="T21" style:parent-style-name="Domyślnaczcionkaakapitu" style:family="text">
      <style:text-properties style:font-name="Calibri" fo:font-size="11pt" style:font-size-asian="11pt"/>
    </style:style>
    <style:style style:name="T22" style:parent-style-name="Domyślnaczcionkaakapitu" style:family="text">
      <style:text-properties style:font-name="Calibri" fo:font-size="11pt" style:font-size-asian="11pt" fo:language="en" fo:country="US"/>
    </style:style>
    <style:style style:name="T23" style:parent-style-name="Domyślnaczcionkaakapitu" style:family="text">
      <style:text-properties style:font-name="Calibri" fo:font-size="11pt" style:font-size-asian="11pt"/>
    </style:style>
    <style:style style:name="P24" style:parent-style-name="Standard" style:family="paragraph">
      <style:paragraph-properties fo:text-align="justify" fo:margin-bottom="0.1388in"/>
      <style:text-properties style:font-name="Calibri" fo:font-size="11pt" style:font-size-asian="11pt"/>
    </style:style>
    <style:style style:name="P25" style:parent-style-name="Standard" style:family="paragraph">
      <style:paragraph-properties fo:text-align="justify" fo:margin-bottom="0.1388in"/>
      <style:text-properties style:font-name="Calibri" fo:font-size="11pt" style:font-size-asian="11pt"/>
    </style:style>
    <style:style style:name="P26" style:parent-style-name="Standard" style:family="paragraph">
      <style:paragraph-properties fo:text-align="justify" fo:margin-bottom="0.1388in"/>
      <style:text-properties style:font-name="Calibri" fo:font-size="11pt" style:font-size-asian="11pt"/>
    </style:style>
    <style:style style:name="P27" style:parent-style-name="Standard" style:family="paragraph">
      <style:paragraph-properties fo:text-align="justify" fo:margin-bottom="0.1388in"/>
      <style:text-properties style:font-name="Calibri" fo:font-size="11pt" style:font-size-asian="11pt"/>
    </style:style>
    <style:style style:name="P28" style:parent-style-name="Standard" style:family="paragraph">
      <style:paragraph-properties fo:text-align="justify" fo:margin-bottom="0.1388in"/>
      <style:text-properties style:font-name="Calibri" fo:font-size="11pt" style:font-size-asian="11pt"/>
    </style:style>
    <style:style style:name="P29" style:parent-style-name="Standard" style:family="paragraph">
      <style:paragraph-properties fo:text-align="justify" fo:margin-bottom="0.1388in"/>
      <style:text-properties style:font-name="Calibri" fo:font-size="11pt" style:font-size-asian="11pt"/>
    </style:style>
    <style:style style:name="P30" style:parent-style-name="Standard" style:family="paragraph">
      <style:paragraph-properties fo:text-align="justify" fo:margin-bottom="0.1388in"/>
      <style:text-properties style:font-name="Calibri" fo:font-size="11pt" style:font-size-asian="11pt"/>
    </style:style>
    <style:style style:name="P31" style:parent-style-name="Standard" style:family="paragraph">
      <style:paragraph-properties fo:text-align="justify" fo:margin-bottom="0.1388in"/>
      <style:text-properties style:font-name="Calibri" fo:font-size="11pt" style:font-size-asian="11pt"/>
    </style:style>
    <style:style style:name="P32" style:parent-style-name="Standard" style:family="paragraph">
      <style:paragraph-properties fo:text-align="justify" fo:margin-bottom="0.1388in"/>
      <style:text-properties style:font-name="Calibri" fo:font-size="11pt" style:font-size-asian="11pt"/>
    </style:style>
    <style:style style:name="P33" style:parent-style-name="Standard" style:family="paragraph">
      <style:paragraph-properties fo:text-align="justify" fo:margin-bottom="0.1388in"/>
      <style:text-properties style:font-name="Calibri" fo:font-size="11pt" style:font-size-asian="11pt"/>
    </style:style>
    <style:style style:name="P34" style:parent-style-name="Standard" style:family="paragraph">
      <style:paragraph-properties fo:text-align="justify" fo:margin-bottom="0.1388in"/>
      <style:text-properties style:font-name="Calibri" fo:font-size="11pt" style:font-size-asian="11pt"/>
    </style:style>
    <style:style style:name="P35" style:parent-style-name="Standard" style:family="paragraph">
      <style:paragraph-properties fo:text-align="justify" fo:margin-bottom="0.1388in"/>
      <style:text-properties style:font-name="Calibri" fo:font-size="11pt" style:font-size-asian="11pt"/>
    </style:style>
    <style:style style:name="P36" style:parent-style-name="Standard" style:family="paragraph">
      <style:paragraph-properties fo:text-align="justify" fo:margin-bottom="0.1388in"/>
    </style:style>
    <style:style style:name="T37" style:parent-style-name="Domyślnaczcionkaakapitu" style:family="text">
      <style:text-properties style:font-name="Calibri" fo:font-size="15pt" style:font-size-asian="15pt" style:font-size-complex="15pt"/>
    </style:style>
    <style:style style:name="T38" style:parent-style-name="Domyślnaczcionkaakapitu" style:family="text">
      <style:text-properties style:font-name="Calibri" fo:font-size="15pt" style:font-size-asian="15pt" style:font-size-complex="15pt"/>
    </style:style>
    <style:style style:name="P39" style:parent-style-name="Standard" style:family="paragraph">
      <style:paragraph-properties fo:text-align="center" fo:margin-bottom="0.1388in"/>
    </style:style>
    <style:style style:name="T40" style:parent-style-name="Domyślnaczcionkaakapitu" style:family="text">
      <style:text-properties style:font-name="Calibri" fo:font-size="15pt" style:font-size-asian="15pt" style:font-size-complex="15pt"/>
    </style:style>
    <style:style style:name="T41" style:parent-style-name="Domyślnaczcionkaakapitu" style:family="text">
      <style:text-properties style:font-name="Calibri" fo:font-size="15pt" style:font-size-asian="15pt" style:font-size-complex="15pt"/>
    </style:style>
    <style:style style:name="P42" style:parent-style-name="Standard" style:list-style-name="WWNum1" style:family="paragraph">
      <style:paragraph-properties fo:margin-bottom="0.1388in" fo:margin-left="0.5in" fo:text-indent="-0.25in">
        <style:tab-stops/>
      </style:paragraph-properties>
      <style:text-properties style:font-name="Calibri" fo:font-size="11pt" style:font-size-asian="11pt"/>
    </style:style>
    <style:style style:name="P43" style:parent-style-name="Standard" style:list-style-name="WWNum1" style:family="paragraph">
      <style:paragraph-properties fo:margin-bottom="0.1388in" fo:margin-left="0.5in" fo:text-indent="-0.25in">
        <style:tab-stops/>
      </style:paragraph-properties>
      <style:text-properties style:font-name="Calibri" fo:font-size="11pt" style:font-size-asian="11pt"/>
    </style:style>
    <style:style style:name="P44" style:parent-style-name="Standard" style:list-style-name="WWNum1" style:family="paragraph">
      <style:paragraph-properties fo:margin-bottom="0.1388in" fo:margin-left="0.5in" fo:text-indent="-0.25in">
        <style:tab-stops/>
      </style:paragraph-properties>
      <style:text-properties style:font-name="Calibri" fo:font-size="11pt" style:font-size-asian="11pt"/>
    </style:style>
    <style:style style:name="P45" style:parent-style-name="Standard" style:list-style-name="WWNum1" style:family="paragraph">
      <style:paragraph-properties fo:margin-bottom="0.1388in" fo:margin-left="0.5in" fo:text-indent="-0.25in">
        <style:tab-stops/>
      </style:paragraph-properties>
      <style:text-properties style:font-name="Calibri" fo:font-size="11pt" style:font-size-asian="11pt"/>
    </style:style>
    <style:style style:name="P46" style:parent-style-name="Standard" style:list-style-name="WWNum1" style:family="paragraph">
      <style:paragraph-properties fo:margin-bottom="0.1388in" fo:margin-left="0.5in" fo:text-indent="-0.25in">
        <style:tab-stops/>
      </style:paragraph-properties>
      <style:text-properties style:font-name="Calibri" fo:font-size="11pt" style:font-size-asian="11pt"/>
    </style:style>
    <style:style style:name="P47" style:parent-style-name="Standard" style:list-style-name="WWNum1" style:family="paragraph">
      <style:paragraph-properties fo:margin-bottom="0.1388in" fo:margin-left="0.5in" fo:text-indent="-0.25in">
        <style:tab-stops/>
      </style:paragraph-properties>
      <style:text-properties style:font-name="Calibri" fo:font-size="11pt" style:font-size-asian="11pt"/>
    </style:style>
    <style:style style:name="P48" style:parent-style-name="Standard" style:list-style-name="WWNum1" style:family="paragraph">
      <style:paragraph-properties fo:margin-bottom="0.1388in" fo:margin-left="0.5in" fo:text-indent="-0.25in">
        <style:tab-stops/>
      </style:paragraph-properties>
      <style:text-properties style:font-name="Calibri" fo:font-size="11pt" style:font-size-asian="11pt"/>
    </style:style>
    <style:style style:name="P49" style:parent-style-name="Standard" style:list-style-name="WWNum1" style:family="paragraph">
      <style:paragraph-properties fo:margin-bottom="0.1388in" fo:margin-left="0.5in" fo:text-indent="-0.25in">
        <style:tab-stops/>
      </style:paragraph-properties>
      <style:text-properties style:font-name="Calibri" fo:font-size="11pt" style:font-size-asian="11pt"/>
    </style:style>
    <style:style style:name="P50" style:parent-style-name="Standard" style:list-style-name="WWNum1" style:family="paragraph">
      <style:paragraph-properties fo:margin-bottom="0.1388in" fo:margin-left="0.5in" fo:text-indent="-0.25in">
        <style:tab-stops/>
      </style:paragraph-properties>
      <style:text-properties style:font-name="Calibri" fo:font-size="11pt" style:font-size-asian="11pt"/>
    </style:style>
    <style:style style:name="P51" style:parent-style-name="Standard" style:list-style-name="WWNum1" style:family="paragraph">
      <style:paragraph-properties fo:margin-bottom="0.1388in" fo:margin-left="0.5in" fo:text-indent="-0.25in">
        <style:tab-stops/>
      </style:paragraph-properties>
      <style:text-properties style:font-name="Calibri" fo:font-size="11pt" style:font-size-asian="11pt"/>
    </style:style>
    <style:style style:name="P52" style:parent-style-name="Standard" style:list-style-name="WWNum1" style:family="paragraph">
      <style:paragraph-properties fo:margin-bottom="0.1388in" fo:margin-left="0.5in" fo:text-indent="-0.25in">
        <style:tab-stops/>
      </style:paragraph-properties>
      <style:text-properties style:font-name="Calibri" fo:font-size="11pt" style:font-size-asian="11pt"/>
    </style:style>
    <style:style style:name="P53" style:parent-style-name="Standard" style:list-style-name="WWNum1" style:family="paragraph">
      <style:paragraph-properties fo:margin-bottom="0.1388in" fo:margin-left="0.5in" fo:text-indent="-0.25in">
        <style:tab-stops/>
      </style:paragraph-properties>
      <style:text-properties style:font-name="Calibri" fo:font-size="11pt" style:font-size-asian="11pt"/>
    </style:style>
    <style:style style:name="P54" style:parent-style-name="Standard" style:list-style-name="WWNum1" style:family="paragraph">
      <style:paragraph-properties fo:margin-bottom="0.1388in" fo:margin-left="0.5in" fo:text-indent="-0.25in">
        <style:tab-stops/>
      </style:paragraph-properties>
      <style:text-properties style:font-name="Calibri" fo:font-size="11pt" style:font-size-asian="11pt"/>
    </style:style>
    <style:style style:name="P55" style:parent-style-name="Standard" style:list-style-name="WWNum1" style:family="paragraph">
      <style:paragraph-properties fo:margin-bottom="0.1388in" fo:margin-left="0.5in" fo:text-indent="-0.25in">
        <style:tab-stops/>
      </style:paragraph-properties>
      <style:text-properties style:font-name="Calibri" fo:font-size="11pt" style:font-size-asian="11pt"/>
    </style:style>
    <style:style style:name="P56" style:parent-style-name="Standard" style:list-style-name="WWNum1" style:family="paragraph">
      <style:paragraph-properties fo:margin-bottom="0.1388in" fo:margin-left="0.5in" fo:text-indent="-0.25in">
        <style:tab-stops/>
      </style:paragraph-properties>
      <style:text-properties style:font-name="Calibri" fo:font-size="11pt" style:font-size-asian="11pt"/>
    </style:style>
    <style:style style:name="P57" style:parent-style-name="Standard" style:list-style-name="WWNum1" style:family="paragraph">
      <style:paragraph-properties fo:margin-bottom="0.1388in" fo:margin-left="0.5in" fo:text-indent="-0.25in">
        <style:tab-stops/>
      </style:paragraph-properties>
      <style:text-properties style:font-name="Calibri" fo:font-size="11pt" style:font-size-asian="11pt"/>
    </style:style>
    <style:style style:name="P58" style:parent-style-name="Standard" style:list-style-name="WWNum1" style:family="paragraph">
      <style:paragraph-properties fo:margin-bottom="0.1388in" fo:margin-left="0.5in" fo:text-indent="-0.25in">
        <style:tab-stops/>
      </style:paragraph-properties>
      <style:text-properties style:font-name="Calibri" fo:font-size="11pt" style:font-size-asian="11pt"/>
    </style:style>
    <style:style style:name="P59" style:parent-style-name="Standard" style:list-style-name="WWNum1" style:family="paragraph">
      <style:paragraph-properties fo:margin-bottom="0.1388in" fo:margin-left="0.5in" fo:text-indent="-0.25in">
        <style:tab-stops/>
      </style:paragraph-properties>
      <style:text-properties style:font-name="Calibri" fo:font-size="11pt" style:font-size-asian="11pt"/>
    </style:style>
    <style:style style:name="P60" style:parent-style-name="Standard" style:list-style-name="WWNum1" style:family="paragraph">
      <style:paragraph-properties fo:margin-bottom="0.1388in" fo:margin-left="0.5in" fo:text-indent="-0.25in">
        <style:tab-stops/>
      </style:paragraph-properties>
      <style:text-properties style:font-name="Calibri" fo:font-size="11pt" style:font-size-asian="11pt"/>
    </style:style>
    <style:style style:name="P61" style:parent-style-name="Standard" style:list-style-name="WWNum1" style:family="paragraph">
      <style:paragraph-properties fo:margin-bottom="0.1388in" fo:margin-left="0.5in" fo:text-indent="-0.25in">
        <style:tab-stops/>
      </style:paragraph-properties>
      <style:text-properties style:font-name="Calibri" fo:font-size="11pt" style:font-size-asian="11pt"/>
    </style:style>
    <style:style style:name="P62" style:parent-style-name="Standard" style:list-style-name="WWNum1" style:family="paragraph">
      <style:paragraph-properties fo:margin-bottom="0.1388in" fo:margin-left="0.5in" fo:text-indent="-0.25in">
        <style:tab-stops/>
      </style:paragraph-properties>
      <style:text-properties style:font-name="Calibri" fo:font-size="11pt" style:font-size-asian="11pt"/>
    </style:style>
    <style:style style:name="P63" style:parent-style-name="Standard" style:family="paragraph">
      <style:paragraph-properties fo:text-align="center" fo:margin-bottom="0.1388in"/>
      <style:text-properties style:font-name="Calibri" fo:font-size="11pt" style:font-size-asian="11pt"/>
    </style:style>
    <style:style style:name="P64" style:parent-style-name="Standard" style:family="paragraph">
      <style:paragraph-properties fo:text-align="center" fo:margin-bottom="0.1388in"/>
      <style:text-properties style:font-name="Calibri" fo:font-size="11pt" style:font-size-asian="11pt"/>
    </style:style>
    <style:style style:name="P65" style:parent-style-name="Standard" style:family="paragraph">
      <style:paragraph-properties fo:text-align="center" fo:margin-bottom="0.1388in"/>
      <style:text-properties style:font-name="Calibri" fo:font-size="11pt" style:font-size-asian="11pt"/>
    </style:style>
    <style:style style:name="P66" style:parent-style-name="Standard" style:family="paragraph">
      <style:paragraph-properties fo:text-align="center" fo:margin-bottom="0.1388in"/>
      <style:text-properties style:font-name="Calibri" fo:font-size="11pt" style:font-size-asian="11pt"/>
    </style:style>
    <style:style style:name="P67" style:parent-style-name="Standard" style:family="paragraph">
      <style:paragraph-properties fo:text-align="center" fo:margin-bottom="0.1388in"/>
      <style:text-properties style:font-name="Calibri" fo:font-size="11pt" style:font-size-asian="11pt"/>
    </style:style>
    <style:style style:name="P68" style:parent-style-name="Standard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<text:s text:c="19"/>Zbrodnia Katy</text:span><text:span text:style-name="T3">ńska i jej ofiary</text:span></text:p>
      <text:p text:style-name="P4"><text:span text:style-name="T5">…..przeleciał ptak przepływa obłok</text:span></text:p>
      <text:p text:style-name="P6"><text:span text:style-name="T7">upada liść kiełkuje ślaz</text:span></text:p>
      <text:p text:style-name="P8"><text:span text:style-name="T9">i cisza jest na wysokościach</text:span></text:p>
      <text:p text:style-name="P10"><text:span text:style-name="T11">i dymi mgłą katyński las…. ( Z. Herbert)</text:span></text:p>
      <text:p text:style-name="P12"><text:span text:style-name="T13">79<text:s/></text:span><text:span text:style-name="T14">lat temu na terenie ZSRR dokonano <text:s/>niesłychanej, nawet w czasach okrutnej wojny zbrodni – w ciągu kilku wiosennych tygodni marca i kwietnia 1940 roku zamordowano ok. 22 tysięcy jeńców wojennych, obywateli pokonanej pół roku wcześniej <text:s/>Rzeczypospolitej Pols</text:span><text:span text:style-name="T15">kiej. Była to konsekwencja kilku wydarzeń, z których najważniejsze były: zawarty <text:s/>23.08.1939 r. w Moskwie <text:s/>pakt Ribbentrop- Mołotow, napaść Niemiec na Polskę <text:s/>01.09.1939 r, napaść Związku Radzieckiego na Polskę 17.09.1939 oraz zawarty 28.09.1939 r. w <text:s/>Mosk</text:span><text:span text:style-name="T16">wie, układ niemiecko- radziecki o przyjaźni i granicach, w którym <text:s/>nasi wrogowie dokonali podziału Polski. Z jej przedwojennego obszaru (386,6 tys<text:s/></text:span><text:span text:style-name="T17">km²</text:span><text:span text:style-name="T18">) ZSRR zagarnął<text:s/></text:span><text:span text:style-name="T19"><text:s/>52% <text:s/>(ok. 200 000 km²), <text:s/>z 13,7mln ludno</text:span><text:span text:style-name="T20">ści : 38% Polaków (5,1 milionów), 37% Ukraińców,<text:s/></text:span><text:span text:style-name="T21">14,5% Białorusinów, 8,4% Żydów, 0,9% Rosjan, 0,6% Niemców oraz 336 tys. uchodźców z terenów niemieckich. Niemcy przejęli <text:s text:c="3"/>48%, (188 000 km</text:span><text:span text:style-name="T22">²) zamieszkałych przez <text:s text:c="2"/>ok. 22 mln ludno</text:span><text:span text:style-name="T23">ści .</text:span></text:p>
      <text:p text:style-name="P24">W czasie wojny obronnej (kampanii wrześniowej) Armia Polska poniosła<text:s/>duże straty, było to 95- 97 tys. zabitych żołnierzy i oficerów oraz 133,7 tys. rannych. Ponad 700 tys. żołnierzy trafiło do niewoli : 587 tys. niemieckiej, <text:s/>233 tys. radzieckiej. W tym drugim przypadku, po wstępnej selekcji oddzielono szeregowców od oficerów, oraz innych przedstawicieli służb mundurowych RP, których bydlęcymi wagonami wywieziono z Polski w głąb ZSRR. Po uciążliwej podróży osadzono ich w trzech obozach: Kozielsku, Ostaszkowie i Starobielsku. W bardzo ciężkich warunkach, zachowując godność polskiego oficera ponad 99% z nich odmówiło współpracy z ZSRR i Armią Czerwoną, których uważali za wrogów Polski. W tej sytuacji 02 marca 1940 r. Ławrientij Beria, szef NKWD skierował do Józefa Stalina tajną notatkę nr 794/B (794/Б) następującej treści:</text:p>
      <text:p text:style-name="P25"><text:s/>„Polscy jeńcy wojenni (14 736 osób – w tym 97 proc. Polaków) oraz więźniowie w więzieniach Zachodniej Białorusi i Ukrainy (18 632 osoby, z tego 1207 oficerów i 5141 policjantów– ogółem 57 proc. Polaków) stanowią zdeklarowanych i nie rokujących nadziei poprawy<text:s/>wrogów władzy sowieckiej, <text:s/>NKWD <text:s/>uważa za uzasadnione:</text:p>
      <text:p text:style-name="P26">rozstrzelanie 14,7 tys. jeńców i 11 tys. więźniów, bez wzywania skazanych, bez przedstawiania zarzutów, bez decyzji o zakończeniu śledztwa i aktu oskarżenia”</text:p>
      <text:p text:style-name="P27">Decyzją Stalina i innych przywódców Komunistycznej Partii Związku Radzieckiego <text:s/>z 05 marca 1940 r., funkcjonariusze NKWD rozpoczęli rozstrzeliwanie polskich jeńców:</text:p>
      <text:p text:style-name="P28">Obóz w Kozielsku: spośród <text:s/>4404 <text:s/>przebywających tam polskich oficerów oddzielono <text:s/>205, pozostałych wywieziono do Lasu Katyńskiego pod<text:s/>Smoleńskiem i tam zamordowano, wśród nich było m.in 3 generałów: Bronisław Bohaterewicz, Henryk Minkiewicz, Mieczysław Smorawiński , kontradmirał Ksawery Czernicki, ok. 100 pułkowników ok. 300 majorów, ok. 1000 kapitanów i rotmistrzów, ponad 2 tys. poruczników. Wśród tych kilku tysięcy mężczyzn znalazła się jedna<text:s/><text:soft-page-break/>kobieta, <text:s/>podporucznik Janina Lewandowska, pilot, 32 letnia córka generała Józefa Dowbór – Muśnickiego.</text:p>
      <text:p text:style-name="P29">Obóz w Ostaszkowie (na wysepce Stołobnyj): spośród 6787 jeńców oddzielono 112, pozostałych zamordowano w Miednoje, byli to głównie <text:s/>funkcjonariusze Policji Państwowej, Straży Granicznej, Służby Więziennej, żandarmerii oraz Korpusu Obrony Pogranicza.</text:p>
      <text:p text:style-name="P30">Obóz w Starobielsku: spośród <text:s/>3896 jeńców oddzielono 78, pozostałych zamordowano w Charkowie , byli to <text:s/>obrońcy Lwowa, oficerowie kadrowi, oficerowie rezerwy: 8 generałów, 187 pułkowników i podpułkowników, 230 majorów, 1000 kapitanów, 2450 poruczników i podporuczników, 30 studentów, 52 cywilów, w tym 20 profesorów, 400 wojskowych i cywilnych chirurgów,<text:s/>600 lotników, 112 kapelanów, nauczycieli, poetów dziennikarzy, ziemian oraz rabin WP Baruch Steinberg.</text:p>
      <text:p text:style-name="P31">Zgładzenie polskich jeńców zostało przeprowadzone w tak zwanym "trybie specjalnym", bez sądów, bez wyroków, na podstawie list śmierci. Funkcjonariusze<text:s/>NKWD mordowali strzałem w tył głowy. <text:s/>Zginęło wówczas blisko 22 tysiące obywateli polskich, którzy stanowili elitę narodu, jego potencjał obronny, intelektualny i twórczy, średnia wieku ofiar, to zaledwie 38 lat.</text:p>
      <text:p text:style-name="P32">Ofiary zbrodni <text:s/>pogrzebano w masowych grobach w Katyniu pod Smoleńskiem, Miednoje koło Tweru, Piatichatkach na przedmieściu Charkowa, Bykowni koło Kijowa i w przypadku ok. 6–7 tys. ofiar w innych nieznanych miejscach (prawdopodobnie m.in. w Kuropatach na Białorusi). Rozstrzeliwań dokonywano w ścisłej tajemnicy.</text:p>
      <text:p text:style-name="P33">Informację o odkryciu masowych grobów w Katyniu pierwsi podali Niemcy 13 kwietnia 1943 r. Dwa dni później radio moskiewskie zakomunikowało, że zbrodnię popełnili Niemcy w 1941 roku podczas zajmowania okolic Smoleńska. Komisja powołana przez Międzynarodowy Czerwony Krzyż, która dokonała ekshumacji i zbadania ciał ofiar w Lesie Katyńskim jednoznacznie stwierdziła, że zbrodni dokonali Rosjanie, wiosną 1940 roku.</text:p>
      <text:p text:style-name="P34">Po wyparciu Niemców i zajęciu Katynia przez Armię Czerwoną , <text:s/>30 stycznia 1944 odbyły<text:s/>się uroczystości żałobne upamiętniające ofiary zbrodni katyńskiej, w których uczestniczyli żołnierze 1 Korpusu Polskich Sił Zbrojnych w ZSRR; w ich trakcie w wygłoszonych przemówieniach wersję sprawstwa Niemców pomordowania polskich oficerów potwierdzili<text:s/>gen. Zygmunt Berling, mjr Aleksander Zawadzki i podczas kazania ks. mjr Wilhelm Kubsz pochodzący z Wodzisławia Śląskiego, artykułując tym samym tzw. KŁAMSTWO KATYŃSKIE.</text:p>
      <text:p text:style-name="P35">Zbrodnia katyńska nie została nigdy rozliczona, a jej sprawców nie ukarano.</text:p>
      <text:p text:style-name="P36"><text:span text:style-name="T37"><text:s text:c="11"/></text:span><text:span text:style-name="T38"><text:s text:c="16"/>OFIARY ZBRODNI Z NASZEGO REGIONU</text:span></text:p>
      <text:p text:style-name="P39"><text:span text:style-name="T40">Funkcjonariusze Policji Województwa Śląskiego z Pawłowic ,Pielgrzymowic ,Golasowic i Krzyżowic jeńcy Ostaszkowa zamordowani w Twerze, spoczywający na <text:s/>Polskim Cmentarzu Wojennym w Miednoje (zestawienie<text:s/></text:span><text:span text:style-name="T41">wykonała Agnieszka <text:s/>Kieloch)</text:span></text:p>
      <text:list text:style-name="WWNum1">
        <text:list-item>
          <text:p text:style-name="P42">Filipek Henryk</text:p>
        </text:list-item>
        <text:list-item>
          <text:p text:style-name="P43">Frysz Józef</text:p>
        </text:list-item>
        <text:list-item>
          <text:p text:style-name="P44">Herman Henryk</text:p>
        </text:list-item>
        <text:list-item>
          <text:p text:style-name="P45">Holewik Ignacy</text:p>
        </text:list-item>
        <text:list-item>
          <text:p text:style-name="P46">Jaskólski Stanisław</text:p>
        </text:list-item>
        <text:list-item>
          <text:p text:style-name="P47">Kiełkowski Andrzej</text:p>
        </text:list-item>
        <text:list-item>
          <text:p text:style-name="P48">Koczy Andrzej</text:p>
        </text:list-item>
        <text:list-item>
          <text:p text:style-name="P49">Koenig <text:s text:c="2"/>Jan</text:p>
        </text:list-item>
        <text:list-item>
          <text:p text:style-name="P50">Kopyto Paweł</text:p>
        </text:list-item>
        <text:list-item>
          <text:p text:style-name="P51">Kuta Wojciech</text:p>
        </text:list-item>
        <text:list-item>
          <text:p text:style-name="P52">Miczek Leopold</text:p>
        </text:list-item>
        <text:list-item>
          <text:p text:style-name="P53">Orszulik Alojzy</text:p>
        </text:list-item>
        <text:list-item>
          <text:p text:style-name="P54">Pierchała Franciszek</text:p>
        </text:list-item>
        <text:list-item>
          <text:p text:style-name="P55">Rossa Karol</text:p>
        </text:list-item>
        <text:list-item>
          <text:p text:style-name="P56">Streibel<text:s/>Franciszek</text:p>
        </text:list-item>
        <text:list-item>
          <text:p text:style-name="P57">Szczęsny Teofil</text:p>
        </text:list-item>
        <text:list-item>
          <text:p text:style-name="P58">Szuła Izydor</text:p>
        </text:list-item>
        <text:list-item>
          <text:p text:style-name="P59">Szwan Henryk</text:p>
        </text:list-item>
        <text:list-item>
          <text:p text:style-name="P60">Ucher Klemens</text:p>
        </text:list-item>
        <text:list-item>
          <text:p text:style-name="P61">Urbańczyk Jan</text:p>
        </text:list-item>
        <text:list-item>
          <text:p text:style-name="P62">Walkowiak Ignacy</text:p>
        </text:list-item>
      </text:list>
      <text:p text:style-name="P63"><text:s/></text:p>
      <text:p text:style-name="P64"/>
      <text:p text:style-name="P65"><text:s text:c="107"/>Joanna Zdziebło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zur-giel_sylwia</meta:initial-creator>
    <dc:creator>mazur-giel_sylwia</dc:creator>
    <meta:creation-date>2019-04-12T09:34:00Z</meta:creation-date>
    <dc:date>2019-04-12T09:41:00Z</dc:date>
    <meta:template xlink:href="Normal" xlink:type="simple"/>
    <meta:editing-cycles>1</meta:editing-cycles>
    <meta:editing-duration>PT1020S</meta:editing-duration>
    <meta:document-statistic meta:page-count="3" meta:paragraph-count="12" meta:word-count="898" meta:character-count="6275" meta:row-count="44" meta:non-whitespace-character-count="5389"/>
  </office:meta>
</office:document-meta>
</file>